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AI_20_photo_20_booth_20_rental_20_Orange_20_County_20_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385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I photo booth rental Orange County 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ai-face-swap-photo-booth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916.7pt" draw:caption-point-x="1776.98pt" draw:caption-point-y="-5916.42pt">
              <dc:date>2024-08-05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T1tV4I-CFZeN_w3DPBmdWD6E7AzphKufLsRi0gI-jOk/edit?usp=sharing</text:p>
              <text:p text:style-name="P1"/>
              <text:p text:style-name="P1"><text:s/>document pub https://docs.google.com/document/d/1T1tV4I-CFZeN_w3DPBmdWD6E7AzphKufLsRi0gI-jOk/pub</text:p>
              <text:p text:style-name="P1"/>
              <text:p text:style-name="P1"><text:s/>document view https://docs.google.com/document/d/1T1tV4I-CFZeN_w3DPBmdWD6E7AzphKufLsRi0gI-jOk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D8zx6W4iyVB_ltWCgDkucrrl3IEzlyHExeCEy41MDrM/edit?usp=sharing</text:p>
              <text:p text:style-name="P1"/>
              <text:p text:style-name="P1"><text:s/>document pub https://docs.google.com/document/d/1D8zx6W4iyVB_ltWCgDkucrrl3IEzlyHExeCEy41MDrM/pub</text:p>
              <text:p text:style-name="P1"/>
              <text:p text:style-name="P1"><text:s/>document view https://docs.google.com/document/d/1D8zx6W4iyVB_ltWCgDkucrrl3IEzlyHExeCEy41MDrM/view</text:p>
              <text:p text:style-name="P1"/>
              <text:p text:style-name="P1"><text:s/>document https://docs.google.com/document/d/1ktvnU7Au9NT5O1pbd28iXHi_jBY01rpSUZPD_FygMxo/edit?usp=sharing</text:p>
              <text:p text:style-name="P1"/>
              <text:p text:style-name="P1"><text:s/>document pub https://docs.google.com/document/d/1ktvnU7Au9NT5O1pbd28iXHi_jBY01rpSUZPD_FygMxo/pub</text:p>
              <text:p text:style-name="P1"/>
              <text:p text:style-name="P1"><text:s/>document view https://docs.google.com/document/d/1ktvnU7Au9NT5O1pbd28iXHi_jBY01rpSUZPD_FygMxo/view</text:p>
              <text:p text:style-name="P1"/>
              <text:p text:style-name="P1"><text:s/>document https://docs.google.com/document/d/1cxMkZ0KGktflCXne7M5uQvvxIhREQSkCRDrgbtBOgcI/edit?usp=sharing</text:p>
              <text:p text:style-name="P1"/>
              <text:p text:style-name="P1"><text:s/>document pub https://docs.google.com/document/d/1cxMkZ0KGktflCXne7M5uQvvxIhREQSkCRDrgbtBOgcI/pub</text:p>
              <text:p text:style-name="P1"/>
              <text:p text:style-name="P1"><text:s/>document view https://docs.google.com/document/d/1cxMkZ0KGktflCXne7M5uQvvxIhREQSkCRDrgbtBOgcI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d9Q2neNAhzx2R6rM_CRAvtyJ0aFTAxfG5BIbE-j-Y1k/edit?usp=sharing</text:p>
              <text:p text:style-name="P1"/>
              <text:p text:style-name="P1"><text:s/>document pub https://docs.google.com/document/d/1d9Q2neNAhzx2R6rM_CRAvtyJ0aFTAxfG5BIbE-j-Y1k/pub</text:p>
              <text:p text:style-name="P1"/>
              <text:p text:style-name="P1"><text:s/>document view https://docs.google.com/document/d/1d9Q2neNAhzx2R6rM_CRAvtyJ0aFTAxfG5BIbE-j-Y1k/view</text:p>
              <text:p text:style-name="P1"><text:tab/>-Erin Edwards</text:p>
              <text:p text:style-name="P1">----</text:p>
              <text:p text:style-name="P1">document view https://docs.google.com/document/d/1Pc-9zXQ3k7E7sNKAxD8QA3Fdm6PxX3KPcTweBdePhDo/view</text:p>
              <text:p text:style-name="P1"/>
              <text:p text:style-name="P1"><text:s/>document https://docs.google.com/document/d/1oYF43wlyLyaQIkuggjs4gVNUkfkEe50KXLgEVzhROr4/edit?usp=sharing</text:p>
              <text:p text:style-name="P1"/>
              <text:p text:style-name="P1"><text:s/>document pub https://docs.google.com/document/d/1oYF43wlyLyaQIkuggjs4gVNUkfkEe50KXLgEVzhROr4/pub</text:p>
              <text:p text:style-name="P1"/>
              <text:p text:style-name="P1"><text:s/>document view https://docs.google.com/document/d/1oYF43wlyLyaQIkuggjs4gVNUkfkEe50KXLgEVzhROr4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BH3XckRTQjGY8dEJzYsPrK19O74rBc0CYZxMSaGt_1A/edit?usp=sharing</text:p>
              <text:p text:style-name="P1"/>
              <text:p text:style-name="P1"><text:s/>document pub https://docs.google.com/document/d/1BH3XckRTQjGY8dEJzYsPrK19O74rBc0CYZxMSaGt_1A/pub</text:p>
              <text:p text:style-name="P1"/>
              <text:p text:style-name="P1"><text:s/>document view https://docs.google.com/document/d/1BH3XckRTQjGY8dEJzYsPrK19O74rBc0CYZxMSaGt_1A/view</text:p>
              <text:p text:style-name="P1"/>
              <text:p text:style-name="P1"><text:s/>document https://docs.google.com/document/d/1NIbpylFISFuvtogi8_L_mCEPgl9FluJA3Kg-i1pOTGg/edit?usp=sharing</text:p>
              <text:p text:style-name="P1"/>
              <text:p text:style-name="P1"><text:s/>document pub https://docs.google.com/document/d/1NIbpylFISFuvtogi8_L_mCEPgl9FluJA3Kg-i1pOTGg/pub</text:p>
              <text:p text:style-name="P1"/>
              <text:p text:style-name="P1"><text:s/>document view https://docs.google.com/document/d/1NIbpylFISFuvtogi8_L_mCEPgl9FluJA3Kg-i1pOTGg/view</text:p>
              <text:p text:style-name="P1"/>
              <text:p text:style-name="P1"><text:s/>document https://docs.google.com/document/d/1jWvYfBVUbtw3fJEKg7mRXVIqSEiwA8fsv9tpEdntro0/edit?usp=sharing</text:p>
              <text:p text:style-name="P1"/>
              <text:p text:style-name="P1"><text:s/>document pub https://docs.google.com/document/d/1jWvYfBVUbtw3fJEKg7mRXVIqSEiwA8fsv9tpEdntro0/pub</text:p>
              <text:p text:style-name="P1"/>
              <text:p text:style-name="P1"><text:s/>document view https://docs.google.com/document/d/1jWvYfBVUbtw3fJEKg7mRXVIqSEiwA8fsv9tpEdntro0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ssgehoGno7kH0Oe8g94YXYvAAmLNOAJt6hpJBKKXVQY/edit?usp=sharing</text:p>
              <text:p text:style-name="P1"/>
              <text:p text:style-name="P1"><text:s/>document pub https://docs.google.com/document/d/1ssgehoGno7kH0Oe8g94YXYvAAmLNOAJt6hpJBKKXVQY/pub</text:p>
              <text:p text:style-name="P1"/>
              <text:p text:style-name="P1"><text:s/>document view https://docs.google.com/document/d/1ssgehoGno7kH0Oe8g94YXYvAAmLNOAJt6hpJBKKXVQY/view</text:p>
              <text:p text:style-name="P1"/>
              <text:p text:style-name="P1"><text:s/>document https://docs.google.com/document/d/1ZhbqYupqTw0FpVclnKqtSztpNxrZLHvbtjGmP17fmvA/edit?usp=sharing</text:p>
              <text:p text:style-name="P1"/>
              <text:p text:style-name="P1"><text:s/>document pub https://docs.google.com/document/d/1ZhbqYupqTw0FpVclnKqtSztpNxrZLHvbtjGmP17fmvA/pub</text:p>
              <text:p text:style-name="P1"/>
              <text:p text:style-name="P1"><text:s/>document view https://docs.google.com/document/d/1ZhbqYupqTw0FpVclnKqtSztpNxrZLHvbtjGmP17fmvA/view</text:p>
              <text:p text:style-name="P1"/>
              <text:p text:style-name="P1"><text:s/>document https://docs.google.com/document/d/1gvu_zKRSqAcSqprvbjegK_ZMp6asX-klR4GqMVi5hCU/edit?usp=sharing</text:p>
              <text:p text:style-name="P1"/>
              <text:p text:style-name="P1"><text:s/>document pub https://docs.google.com/document/d/1gvu_zKRSqAcSqprvbjegK_ZMp6asX-klR4GqMVi5hCU/pub</text:p>
              <text:p text:style-name="P1"/>
              <text:p text:style-name="P1"><text:s/>document view https://docs.google.com/document/d/1gvu_zKRSqAcSqprvbjegK_ZMp6asX-klR4GqMVi5hCU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o_N1DCgi7t4hWuG7pboVSm6ugY9ewdWiY_32uKHvWMg/edit?usp=sharing</text:p>
              <text:p text:style-name="P1"/>
              <text:p text:style-name="P1"><text:s/>document pub https://docs.google.com/document/d/1o_N1DCgi7t4hWuG7pboVSm6ugY9ewdWiY_32uKHvWMg/pub</text:p>
              <text:p text:style-name="P1"/>
              <text:p text:style-name="P1"><text:s/>document view https://docs.google.com/document/d/1o_N1DCgi7t4hWuG7pboVSm6ugY9ewdWiY_32uKHvWMg/view</text:p>
              <text:p text:style-name="P1"/>
              <text:p text:style-name="P1"><text:s/>document https://docs.google.com/document/d/1Pc-9zXQ3k7E7sNKAxD8QA3Fdm6PxX3KPcTweBdePhDo/edit?usp=sharing</text:p>
              <text:p text:style-name="P1"/>
              <text:p text:style-name="P1"><text:s/>document pub https://docs.google.com/document/d/1Pc-9zXQ3k7E7sNKAxD8QA3Fdm6PxX3KPcTweBdePhDo/pub</text:p>
              <text:p text:style-name="P1"><text:tab/>-Erin Edwards</text:p>
              <text:p text:style-name="P1">----</text:p>
              <text:p text:style-name="P1">document pub https://docs.google.com/document/d/1xN6o5bRNQE-0RroXMQOWHD_Iz0fhY5QV2kK6pH3jrOM/pub</text:p>
              <text:p text:style-name="P1"/>
              <text:p text:style-name="P1"><text:s/>document view https://docs.google.com/document/d/1xN6o5bRNQE-0RroXMQOWHD_Iz0fhY5QV2kK6pH3jrOM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GAqrZD3MHBUZTBDKC0rDRYB13oc2x28Xf_R2U6JzuMc/edit?usp=sharing</text:p>
              <text:p text:style-name="P1"/>
              <text:p text:style-name="P1"><text:s/>document pub https://docs.google.com/document/d/1GAqrZD3MHBUZTBDKC0rDRYB13oc2x28Xf_R2U6JzuMc/pub</text:p>
              <text:p text:style-name="P1"/>
              <text:p text:style-name="P1"><text:s/>document view https://docs.google.com/document/d/1GAqrZD3MHBUZTBDKC0rDRYB13oc2x28Xf_R2U6JzuMc/view</text:p>
              <text:p text:style-name="P1"/>
              <text:p text:style-name="P1"><text:s/>document https://docs.google.com/document/d/1J7d0_j6mVm9EvqiOG8utDHe5-zm70CPtT6HK4Sq_IvE/edit?usp=sharing</text:p>
              <text:p text:style-name="P1"/>
              <text:p text:style-name="P1"><text:s/>document pub https://docs.google.com/document/d/1J7d0_j6mVm9EvqiOG8utDHe5-zm70CPtT6HK4Sq_IvE/pub</text:p>
              <text:p text:style-name="P1"/>
              <text:p text:style-name="P1"><text:s/>document view https://docs.google.com/document/d/1J7d0_j6mVm9EvqiOG8utDHe5-zm70CPtT6HK4Sq_IvE/view</text:p>
              <text:p text:style-name="P1"/>
              <text:p text:style-name="P1"><text:s/>document https://docs.google.com/document/d/1m-7CRWp3wPTIbXH_jfNnLI-ZY02J5FuXllAqclemLjI/edit?usp=sharing</text:p>
              <text:p text:style-name="P1"/>
              <text:p text:style-name="P1"><text:s/>document pub https://docs.google.com/document/d/1m-7CRWp3wPTIbXH_jfNnLI-ZY02J5FuXllAqclemLjI/pub</text:p>
              <text:p text:style-name="P1"/>
              <text:p text:style-name="P1"><text:s/>document view https://docs.google.com/document/d/1m-7CRWp3wPTIbXH_jfNnLI-ZY02J5FuXllAqclemLjI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aDA4azk2NmoyOWt1ZDRzYTJpdWVwNWxncm8gYjk1ZTBmMDMzZjRlNjFmZDdjNDI2MjJhM2YzODA1MjllMTBhZTk0YzRmNDdjMTQ2YTYyMmVjZmU2ZTg5ZTY0Mk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g9ZcfBO8wYoqZGGzPYQ_-BM-oR2W0j-z8iMoOsnid_A/edit#gid=0</text:p>
              <text:p text:style-name="P1"/>
              <text:p text:style-name="P1"><text:s/>sheet https://docs.google.com/spreadsheets/d/1g9ZcfBO8wYoqZGGzPYQ_-BM-oR2W0j-z8iMoOsnid_A/edit#gid=863762785</text:p>
              <text:p text:style-name="P1"/>
              <text:p text:style-name="P1"><text:s/>sheet https://docs.google.com/spreadsheets/d/1g9ZcfBO8wYoqZGGzPYQ_-BM-oR2W0j-z8iMoOsnid_A/edit#gid=975395983</text:p>
              <text:p text:style-name="P1"/>
              <text:p text:style-name="P1"><text:s/>sheet https://docs.google.com/spreadsheets/d/1g9ZcfBO8wYoqZGGzPYQ_-BM-oR2W0j-z8iMoOsnid_A/edit#gid=1327625281</text:p>
              <text:p text:style-name="P1"/>
              <text:p text:style-name="P1"><text:s/>sheet https://docs.google.com/spreadsheets/d/1g9ZcfBO8wYoqZGGzPYQ_-BM-oR2W0j-z8iMoOsnid_A/edit#gid=901642513</text:p>
              <text:p text:style-name="P1"/>
              <text:p text:style-name="P1"><text:s/>folder HTML https://drive.google.com/drive/folders/1xSQkP3r8WGUNMOxUFJEWWXl6CRxXI6rm?usp=sharing</text:p>
              <text:p text:style-name="P1"/>
              <text:p text:style-name="P1"><text:s/>HTML https://drive.google.com/file/d/1fiZH5CQYVLD_evtKR9G46u0HJA8I-o0Y/view?usp=sharing</text:p>
              <text:p text:style-name="P1"/>
              <text:p text:style-name="P1"><text:s/>folder Microsoft Files https://drive.google.com/drive/folders/14OBQoEvcu3Hx4fg-FplBfFSKqanDcume?usp=sharing</text:p>
              <text:p text:style-name="P1"/>
              <text:p text:style-name="P1"><text:s/>document https://docs.google.com/document/d/13WJLUc9bGmwkz3wOVoyIio-0xxz9z-izPnkfqndHz7E/edit?usp=sharing</text:p>
              <text:p text:style-name="P1"/>
              <text:p text:style-name="P1"><text:s/>document pub https://docs.google.com/document/d/13WJLUc9bGmwkz3wOVoyIio-0xxz9z-izPnkfqndHz7E/pub</text:p>
              <text:p text:style-name="P1"/>
              <text:p text:style-name="P1"><text:s/>document view https://docs.google.com/document/d/13WJLUc9bGmwkz3wOVoyIio-0xxz9z-izPnkfqndHz7E/view</text:p>
              <text:p text:style-name="P1"/>
              <text:p text:style-name="P1"><text:s/>document https://docs.google.com/document/d/1dwU6OoYUswgEYCyqPPrr1kU3VM93AAkN1Z1lcjQMYyI/edit?usp=sharing</text:p>
              <text:p text:style-name="P1"/>
              <text:p text:style-name="P1"><text:s/>document pub https://docs.google.com/document/d/1dwU6OoYUswgEYCyqPPrr1kU3VM93AAkN1Z1lcjQMYyI/pub</text:p>
              <text:p text:style-name="P1"/>
              <text:p text:style-name="P1"><text:s/>document view https://docs.google.com/document/d/1dwU6OoYUswgEYCyqPPrr1kU3VM93AAkN1Z1lcjQMYyI/view</text:p>
              <text:p text:style-name="P1"/>
              <text:p text:style-name="P1"><text:s/>document https://docs.google.com/document/d/1xN6o5bRNQE-0RroXMQOWHD_Iz0fhY5QV2kK6pH3jrOM/edit?usp=sharing</text:p>
              <text:p text:style-name="P1"><text:tab/>-Erin Edwards</text:p>
              <text:p text:style-name="P1">----</text:p>
              <text:p text:style-name="P1">Calendar - All Day Event https://www.google.com/calendar/event?eid=cmZ1a3JzdGhmOThubDFldDZoNzh1ZTJxNDggYjk1ZTBmMDMzZjRlNjFmZDdjNDI2MjJhM2YzODA1MjllMTBhZTk0YzRmNDdjMTQ2YTYyMmVjZmU2ZTg5ZTY0MkBncm91cC5jYWxlbmRhci5nb29nbGUuY29t</text:p>
              <text:p text:style-name="P1"/>
              <text:p text:style-name="P1"><text:s/>Calendar - All Day Event https://www.google.com/calendar/event?eid=aDdxNTJjcjdoampqcmVmamtwazZkZmVsNzAgYjk1ZTBmMDMzZjRlNjFmZDdjNDI2MjJhM2YzODA1MjllMTBhZTk0YzRmNDdjMTQ2YTYyMmVjZmU2ZTg5ZTY0MkBncm91cC5jYWxlbmRhci5nb29nbGUuY29t</text:p>
              <text:p text:style-name="P1"/>
              <text:p text:style-name="P1"><text:s/>Calendar - All Day Event https://www.google.com/calendar/event?eid=dnJudjVqN3ZpZmsxYzVib2xrdXFjZmQ1cXMgYjk1ZTBmMDMzZjRlNjFmZDdjNDI2MjJhM2YzODA1MjllMTBhZTk0YzRmNDdjMTQ2YTYyMmVjZmU2ZTg5ZTY0MkBncm91cC5jYWxlbmRhci5nb29nbGUuY29t</text:p>
              <text:p text:style-name="P1"/>
              <text:p text:style-name="P1"><text:s/>Calendar - All Day Event https://www.google.com/calendar/event?eid=bWRpZnRyMzQyamkyY29sZWs0bXR0a291YTggYjk1ZTBmMDMzZjRlNjFmZDdjNDI2MjJhM2YzODA1MjllMTBhZTk0YzRmNDdjMTQ2YTYyMmVjZmU2ZTg5ZTY0MkBncm91cC5jYWxlbmRhci5nb29nbGUuY29t</text:p>
              <text:p text:style-name="P1"/>
              <text:p text:style-name="P1"><text:s/>Calendar - All Day Event https://www.google.com/calendar/event?eid=amJxZ2ZxaTBhbzlzdHFvazhvZWhvNGk3MzQgYjk1ZTBmMDMzZjRlNjFmZDdjNDI2MjJhM2YzODA1MjllMTBhZTk0YzRmNDdjMTQ2YTYyMmVjZmU2ZTg5ZTY0MkBncm91cC5jYWxlbmRhci5nb29nbGUuY29t</text:p>
              <text:p text:style-name="P1"/>
              <text:p text:style-name="P1"><text:s/>Calendar - All Day Event https://www.google.com/calendar/event?eid=amNndmhzbGFoODE5ajg2bWdiYW1iZmRwamsgYjk1ZTBmMDMzZjRlNjFmZDdjNDI2MjJhM2YzODA1MjllMTBhZTk0YzRmNDdjMTQ2YTYyMmVjZmU2ZTg5ZTY0MkBncm91cC5jYWxlbmRhci5nb29nbGUuY29t</text:p>
              <text:p text:style-name="P1"/>
              <text:p text:style-name="P1"><text:s/>Calendar - All Day Event https://www.google.com/calendar/event?eid=MXQ5bzQ2NzV1OG0yaW1wOTZzbXEzcjR1M2sgYjk1ZTBmMDMzZjRlNjFmZDdjNDI2MjJhM2YzODA1MjllMTBhZTk0YzRmNDdjMTQ2YTYyMmVjZmU2ZTg5ZTY0MkBncm91cC5jYWxlbmRhci5nb29nbGUuY29t</text:p>
              <text:p text:style-name="P1"/>
              <text:p text:style-name="P1"><text:s/>Calendar - All Day Event https://www.google.com/calendar/event?eid=c2o4cWd1OWpwOGNydGVvdmZpZ2szYWZoY2MgYjk1ZTBmMDMzZjRlNjFmZDdjNDI2MjJhM2YzODA1MjllMTBhZTk0YzRmNDdjMTQ2YTYyMmVjZmU2ZTg5ZTY0MkBncm91cC5jYWxlbmRhci5nb29nbGUuY29t</text:p>
              <text:p text:style-name="P1"/>
              <text:p text:style-name="P1"><text:s/>Calendar - All Day Event https://www.google.com/calendar/event?eid=dWl0YzkyMDZhYjVubnMxdDczbzhlcmhpaTggYjk1ZTBmMDMzZjRlNjFmZDdjNDI2MjJhM2YzODA1MjllMTBhZTk0YzRmNDdjMTQ2YTYyMmVjZmU2ZTg5ZTY0MkBncm91cC5jYWxlbmRhci5nb29nbGUuY29t</text:p>
              <text:p text:style-name="P1"><text:tab/>-Erin Edwards</text:p>
              <text:p text:style-name="P1">----</text:p>
              <text:p text:style-name="P1">document pub https://docs.google.com/document/d/12K12UCYImd8nw0w13SoKgdVlst475SsVhQbiJHX3El0/pub</text:p>
              <text:p text:style-name="P1"/>
              <text:p text:style-name="P1"><text:s/>document view https://docs.google.com/document/d/12K12UCYImd8nw0w13SoKgdVlst475SsVhQbiJHX3El0/view</text:p>
              <text:p text:style-name="P1"/>
              <text:p text:style-name="P1"><text:s/>presentation https://docs.google.com/presentation/d/1HKorgkJ01lVdovQtnLJZ25O_uDZ0wLHfal68XyhkH50/edit?usp=sharing</text:p>
              <text:p text:style-name="P1"/>
              <text:p text:style-name="P1"><text:s/>presentation pub https://docs.google.com/presentation/d/1HKorgkJ01lVdovQtnLJZ25O_uDZ0wLHfal68XyhkH50/pub?start=true&amp;loop=true&amp;delayms=3000</text:p>
              <text:p text:style-name="P1"/>
              <text:p text:style-name="P1"><text:s/>presentation view https://docs.google.com/presentation/d/1HKorgkJ01lVdovQtnLJZ25O_uDZ0wLHfal68XyhkH50/view</text:p>
              <text:p text:style-name="P1"/>
              <text:p text:style-name="P1"><text:s/>presentation html https://docs.google.com/presentation/d/1HKorgkJ01lVdovQtnLJZ25O_uDZ0wLHfal68XyhkH50/htmlpresent</text:p>
              <text:p text:style-name="P1"/>
              <text:p text:style-name="P1"><text:s/>calendar https://calendar.google.com/calendar/embed?src=b95e0f033f4e61fd7c42622a3f380529e10ae94c4f47c146a622ecfe6e89e642@group.calendar.google.com</text:p>
              <text:p text:style-name="P1"/>
              <text:p text:style-name="P1"><text:s/>Calendar - All Day Event https://www.google.com/calendar/event?eid=NjNlNjE4NnZyczk1cHBtanBzNHJhNDI1OTAgYjk1ZTBmMDMzZjRlNjFmZDdjNDI2MjJhM2YzODA1MjllMTBhZTk0YzRmNDdjMTQ2YTYyMmVjZmU2ZTg5ZTY0MkBncm91cC5jYWxlbmRhci5nb29nbGUuY29t</text:p>
              <text:p text:style-name="P1"/>
              <text:p text:style-name="P1"><text:s/>Calendar - All Day Event https://www.google.com/calendar/event?eid=bjFwc3EzOHIxbm5udW4wOHR0ZDZpMThkbGsgYjk1ZTBmMDMzZjRlNjFmZDdjNDI2MjJhM2YzODA1MjllMTBhZTk0YzRmNDdjMTQ2YTYyMmVjZmU2ZTg5ZTY0MkBncm91cC5jYWxlbmRhci5nb29nbGUuY29t</text:p>
              <text:p text:style-name="P1"/>
              <text:p text:style-name="P1"><text:s/>Calendar - All Day Event https://www.google.com/calendar/event?eid=dmRsZWQycGVpNHNsajV2M2YwbjFrMmYxbXMgYjk1ZTBmMDMzZjRlNjFmZDdjNDI2MjJhM2YzODA1MjllMTBhZTk0YzRmNDdjMTQ2YTYyMmVjZmU2ZTg5ZTY0MkBncm91cC5jYWxlbmRhci5nb29nbGUuY29t</text:p>
              <text:p text:style-name="P1"/>
              <text:p text:style-name="P1"><text:s/>Calendar - All Day Event https://www.google.com/calendar/event?eid=amoycm1sOTBycjh2cHRiMDU2cGw1dDI0OTAgYjk1ZTBmMDMzZjRlNjFmZDdjNDI2MjJhM2YzODA1MjllMTBhZTk0YzRmNDdjMTQ2YTYyMmVjZmU2ZTg5ZTY0MkBncm91cC5jYWxlbmRhci5nb29nbGUuY29t</text:p>
              <text:p text:style-name="P1"/>
              <text:p text:style-name="P1"><text:s/>Calendar - All Day Event https://www.google.com/calendar/event?eid=cjNnZXR0c2k4YWMwazE3Y25oZGdwa2hwamcgYjk1ZTBmMDMzZjRlNjFmZDdjNDI2MjJhM2YzODA1MjllMTBhZTk0YzRmNDdjMTQ2YTYyMmVjZmU2ZTg5ZTY0M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eOvQuLwF3TnFb6bv0caGsd-6YB4A_FxD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ds5PL3soxExhV4P14JWbSi8usS72c7M8?usp=sharing</text:p>
              <text:p text:style-name="P1"/>
              <text:p text:style-name="P1"><text:s/>folder photos https://drive.google.com/drive/folders/1HTZOAsGpnG1iEi5_VZzZM3ECakuQ_ryP?usp=sharing</text:p>
              <text:p text:style-name="P1"/>
              <text:p text:style-name="P1"><text:s/>folder pdfs https://drive.google.com/drive/folders/1Cdempjhpq4nVJOMyXZTnbMpQAYFVYbhg?usp=sharing</text:p>
              <text:p text:style-name="P1"/>
              <text:p text:style-name="P1"><text:s/>folder slides https://drive.google.com/drive/folders/10Zhfzy284wpcDZ8PXx8qEKouTNd8CpVL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jq83tjsTQFb4U0qgk_AzTa61Oiz8Dq-x/view?usp=sharing</text:p>
              <text:p text:style-name="P1"/>
              <text:p text:style-name="P1"><text:s/>spreadsheet https://docs.google.com/spreadsheets/d/1g9ZcfBO8wYoqZGGzPYQ_-BM-oR2W0j-z8iMoOsnid_A/edit?usp=sharing</text:p>
              <text:p text:style-name="P1"/>
              <text:p text:style-name="P1"><text:s/>spreadsheet key https://docs.google.com/spreadsheet/pub?key=1g9ZcfBO8wYoqZGGzPYQ_-BM-oR2W0j-z8iMoOsnid_A</text:p>
              <text:p text:style-name="P1"/>
              <text:p text:style-name="P1"><text:s/>spreadsheet pubhtml https://docs.google.com/spreadsheets/d/1g9ZcfBO8wYoqZGGzPYQ_-BM-oR2W0j-z8iMoOsnid_A/pubhtml</text:p>
              <text:p text:style-name="P1"/>
              <text:p text:style-name="P1"><text:s/>spreadsheet pub https://docs.google.com/spreadsheets/d/1g9ZcfBO8wYoqZGGzPYQ_-BM-oR2W0j-z8iMoOsnid_A/pub</text:p>
              <text:p text:style-name="P1"/>
              <text:p text:style-name="P1"><text:s/>spreadsheet view https://docs.google.com/spreadsheets/d/1g9ZcfBO8wYoqZGGzPYQ_-BM-oR2W0j-z8iMoOsnid_A/view</text:p>
              <text:p text:style-name="P1"/>
              <text:p text:style-name="P1"><text:s/>form https://docs.google.com/forms/d/1q08Gzk3uGlyD5PG0Kvs8ZXoJVKoFffj7a6jGBE_6-Nc/edit?usp=sharing</text:p>
              <text:p text:style-name="P1"/>
              <text:p text:style-name="P1"><text:s/>drawing https://docs.google.com/drawings/d/1KCvR6ZNtGktdceAiCyTQG5duWVyVuN5_GyZ5SYWuPSE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2K12UCYImd8nw0w13SoKgdVlst475SsVhQbiJHX3El0/edit?usp=sharing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sites.google.com/view/ai-face-swap-photo-booth/home&quot;; image(&quot;https://api.qrserver.com/v1/create-qr-code/?size=150x150&amp;data=https://sites.google.com/view/ai-face-swap-photo-boot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ai-face-swap-photo-booth/home" xlink:type="simple">https://sites.google.com/view/ai-face-swap-photo-booth/home</text:a></text:p>
          </table:table-cell>
          <table:table-cell table:style-name="ce3" table:formula="of:=HYPERLINK(&quot;https://sites.google.com/view/ai-face-swap-photo-booth/home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drive.google.com/drive/folders/1eOvQuLwF3TnFb6bv0caGsd-6YB4A_FxD?usp=sharing&quot;; image(&quot;https://api.qrserver.com/v1/create-qr-code/?size=150x150&amp;data=https://drive.google.com/drive/folders/1eOvQuLwF3TnFb6bv0caGsd-6YB4A_FxD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eOvQuLwF3TnFb6bv0caGsd-6YB4A_FxD?usp=sharing" xlink:type="simple">https://drive.google.com/drive/folders/1eOvQuLwF3TnFb6bv0caGsd-6YB4A_FxD?usp=sharing</text:a></text:p>
          </table:table-cell>
          <table:table-cell table:style-name="ce3" table:formula="of:=HYPERLINK(&quot;https://drive.google.com/drive/folders/1eOvQuLwF3TnFb6bv0caGsd-6YB4A_FxD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news.google.com/rss/search?q=aiphotobooth&quot;; image(&quot;https://api.qrserver.com/v1/create-qr-code/?size=150x150&amp;data=https://news.google.com/rss/search?q=aiphot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aiphotobooth" xlink:type="simple">https://news.google.com/rss/search?q=aiphotobooth</text:a></text:p>
          </table:table-cell>
          <table:table-cell table:style-name="ce3" table:formula="of:=HYPERLINK(&quot;https://news.google.com/rss/search?q=aiphotobooth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AI photo booth rental Orange County <text:s/>Articles</text:p>
          </table:table-cell>
          <table:table-cell table:style-name="ce3" table:formula="of:=HYPERLINK(&quot;https://drive.google.com/drive/folders/1ds5PL3soxExhV4P14JWbSi8usS72c7M8?usp=sharing&quot;; image(&quot;https://api.qrserver.com/v1/create-qr-code/?size=150x150&amp;data=https://drive.google.com/drive/folders/1ds5PL3soxExhV4P14JWbSi8usS72c7M8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ds5PL3soxExhV4P14JWbSi8usS72c7M8?usp=sharing" xlink:type="simple">https://drive.google.com/drive/folders/1ds5PL3soxExhV4P14JWbSi8usS72c7M8?usp=sharing</text:a></text:p>
          </table:table-cell>
          <table:table-cell table:style-name="ce3" table:formula="of:=HYPERLINK(&quot;https://drive.google.com/drive/folders/1ds5PL3soxExhV4P14JWbSi8usS72c7M8?usp=sharing&quot;;&quot;AI photo booth rental Orange County  Articles&quot;)" office:value-type="string" office:string-value="AI photo booth rental Orange County  Articles" calcext:value-type="string">
            <text:p>AI photo booth rental Orange County <text:s/>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AI photo booth rental Orange County <text:s/>Photos</text:p>
          </table:table-cell>
          <table:table-cell table:style-name="ce3" table:formula="of:=HYPERLINK(&quot;https://drive.google.com/drive/folders/1HTZOAsGpnG1iEi5_VZzZM3ECakuQ_ryP?usp=sharing&quot;; image(&quot;https://api.qrserver.com/v1/create-qr-code/?size=150x150&amp;data=https://drive.google.com/drive/folders/1HTZOAsGpnG1iEi5_VZzZM3ECakuQ_ryP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HTZOAsGpnG1iEi5_VZzZM3ECakuQ_ryP?usp=sharing" xlink:type="simple">https://drive.google.com/drive/folders/1HTZOAsGpnG1iEi5_VZzZM3ECakuQ_ryP?usp=sharing</text:a></text:p>
          </table:table-cell>
          <table:table-cell table:style-name="ce3" table:formula="of:=HYPERLINK(&quot;https://drive.google.com/drive/folders/1HTZOAsGpnG1iEi5_VZzZM3ECakuQ_ryP?usp=sharing&quot;;&quot;AI photo booth rental Orange County  Photos&quot;)" office:value-type="string" office:string-value="AI photo booth rental Orange County  Photos" calcext:value-type="string">
            <text:p>AI photo booth rental Orange County <text:s/>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AI photo booth rental Orange County <text:s/>PDFs</text:p>
          </table:table-cell>
          <table:table-cell table:style-name="ce3" table:formula="of:=HYPERLINK(&quot;https://drive.google.com/drive/folders/1Cdempjhpq4nVJOMyXZTnbMpQAYFVYbhg?usp=sharing&quot;; image(&quot;https://api.qrserver.com/v1/create-qr-code/?size=150x150&amp;data=https://drive.google.com/drive/folders/1Cdempjhpq4nVJOMyXZTnbMpQAYFVYbhg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Cdempjhpq4nVJOMyXZTnbMpQAYFVYbhg?usp=sharing" xlink:type="simple">https://drive.google.com/drive/folders/1Cdempjhpq4nVJOMyXZTnbMpQAYFVYbhg?usp=sharing</text:a></text:p>
          </table:table-cell>
          <table:table-cell table:style-name="ce3" table:formula="of:=HYPERLINK(&quot;https://drive.google.com/drive/folders/1Cdempjhpq4nVJOMyXZTnbMpQAYFVYbhg?usp=sharing&quot;;&quot;AI photo booth rental Orange County  PDFs&quot;)" office:value-type="string" office:string-value="AI photo booth rental Orange County  PDFs" calcext:value-type="string">
            <text:p>AI photo booth rental Orange County <text:s/>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AI photo booth rental Orange County <text:s/>Slides</text:p>
          </table:table-cell>
          <table:table-cell table:style-name="ce3" table:formula="of:=HYPERLINK(&quot;https://drive.google.com/drive/folders/10Zhfzy284wpcDZ8PXx8qEKouTNd8CpVL?usp=sharing&quot;; image(&quot;https://api.qrserver.com/v1/create-qr-code/?size=150x150&amp;data=https://drive.google.com/drive/folders/10Zhfzy284wpcDZ8PXx8qEKouTNd8CpVL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0Zhfzy284wpcDZ8PXx8qEKouTNd8CpVL?usp=sharing" xlink:type="simple">https://drive.google.com/drive/folders/10Zhfzy284wpcDZ8PXx8qEKouTNd8CpVL?usp=sharing</text:a></text:p>
          </table:table-cell>
          <table:table-cell table:style-name="ce3" table:formula="of:=HYPERLINK(&quot;https://drive.google.com/drive/folders/10Zhfzy284wpcDZ8PXx8qEKouTNd8CpVL?usp=sharing&quot;;&quot;AI photo booth rental Orange County  Slides&quot;)" office:value-type="string" office:string-value="AI photo booth rental Orange County  Slides" calcext:value-type="string">
            <text:p>AI photo booth rental Orange County <text:s/>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drive.google.com/file/d/1S5sjkvMhie1HaZ6IJAtEozK_5kzeiW10/view?usp=sharing&quot;; image(&quot;https://api.qrserver.com/v1/create-qr-code/?size=150x150&amp;data=https://drive.google.com/file/d/1S5sjkvMhie1HaZ6IJAtEozK_5kzeiW10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S5sjkvMhie1HaZ6IJAtEozK_5kzeiW10/view?usp=sharing" xlink:type="simple">https://drive.google.com/file/d/1S5sjkvMhie1HaZ6IJAtEozK_5kzeiW10/view?usp=sharing</text:a></text:p>
          </table:table-cell>
          <table:table-cell table:style-name="ce3" table:formula="of:=HYPERLINK(&quot;https://drive.google.com/file/d/1S5sjkvMhie1HaZ6IJAtEozK_5kzeiW10/view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drive.google.com/file/d/1IByJfZTakIptE6tLQpRfFEZJvkhpjvna/view?usp=sharing&quot;; image(&quot;https://api.qrserver.com/v1/create-qr-code/?size=150x150&amp;data=https://drive.google.com/file/d/1IByJfZTakIptE6tLQpRfFEZJvkhpjvna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IByJfZTakIptE6tLQpRfFEZJvkhpjvna/view?usp=sharing" xlink:type="simple">https://drive.google.com/file/d/1IByJfZTakIptE6tLQpRfFEZJvkhpjvna/view?usp=sharing</text:a></text:p>
          </table:table-cell>
          <table:table-cell table:style-name="ce3" table:formula="of:=HYPERLINK(&quot;https://drive.google.com/file/d/1IByJfZTakIptE6tLQpRfFEZJvkhpjvna/view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drive.google.com/file/d/1mz_u8Q0HMByzzD3CtqVB6w3zXsh9l5I5/view?usp=sharing&quot;; image(&quot;https://api.qrserver.com/v1/create-qr-code/?size=150x150&amp;data=https://drive.google.com/file/d/1mz_u8Q0HMByzzD3CtqVB6w3zXsh9l5I5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mz_u8Q0HMByzzD3CtqVB6w3zXsh9l5I5/view?usp=sharing" xlink:type="simple">https://drive.google.com/file/d/1mz_u8Q0HMByzzD3CtqVB6w3zXsh9l5I5/view?usp=sharing</text:a></text:p>
          </table:table-cell>
          <table:table-cell table:style-name="ce3" table:formula="of:=HYPERLINK(&quot;https://drive.google.com/file/d/1mz_u8Q0HMByzzD3CtqVB6w3zXsh9l5I5/view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drive.google.com/file/d/1jq83tjsTQFb4U0qgk_AzTa61Oiz8Dq-x/view?usp=sharing&quot;; image(&quot;https://api.qrserver.com/v1/create-qr-code/?size=150x150&amp;data=https://drive.google.com/file/d/1jq83tjsTQFb4U0qgk_AzTa61Oiz8Dq-x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jq83tjsTQFb4U0qgk_AzTa61Oiz8Dq-x/view?usp=sharing" xlink:type="simple">https://drive.google.com/file/d/1jq83tjsTQFb4U0qgk_AzTa61Oiz8Dq-x/view?usp=sharing</text:a></text:p>
          </table:table-cell>
          <table:table-cell table:style-name="ce3" table:formula="of:=HYPERLINK(&quot;https://drive.google.com/file/d/1jq83tjsTQFb4U0qgk_AzTa61Oiz8Dq-x/view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docs.google.com/spreadsheets/d/1g9ZcfBO8wYoqZGGzPYQ_-BM-oR2W0j-z8iMoOsnid_A/edit?usp=sharing&quot;; image(&quot;https://api.qrserver.com/v1/create-qr-code/?size=150x150&amp;data=https://docs.google.com/spreadsheets/d/1g9ZcfBO8wYoqZGGzPYQ_-BM-oR2W0j-z8iMoOsnid_A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9ZcfBO8wYoqZGGzPYQ_-BM-oR2W0j-z8iMoOsnid_A/edit?usp=sharing" xlink:type="simple">https://docs.google.com/spreadsheets/d/1g9ZcfBO8wYoqZGGzPYQ_-BM-oR2W0j-z8iMoOsnid_A/edit?usp=sharing</text:a></text:p>
          </table:table-cell>
          <table:table-cell table:style-name="ce3" table:formula="of:=HYPERLINK(&quot;https://docs.google.com/spreadsheets/d/1g9ZcfBO8wYoqZGGzPYQ_-BM-oR2W0j-z8iMoOsnid_A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AI photo booth rental Orange County <text:s/>key</text:p>
          </table:table-cell>
          <table:table-cell table:style-name="ce3" table:formula="of:=HYPERLINK(&quot;https://docs.google.com/spreadsheet/pub?key=1g9ZcfBO8wYoqZGGzPYQ_-BM-oR2W0j-z8iMoOsnid_A&quot;; image(&quot;https://api.qrserver.com/v1/create-qr-code/?size=150x150&amp;data=https://docs.google.com/spreadsheet/pub?key=1g9ZcfBO8wYoqZGGzPYQ_-BM-oR2W0j-z8iMoOsnid_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g9ZcfBO8wYoqZGGzPYQ_-BM-oR2W0j-z8iMoOsnid_A" xlink:type="simple">https://docs.google.com/spreadsheet/pub?key=1g9ZcfBO8wYoqZGGzPYQ_-BM-oR2W0j-z8iMoOsnid_A</text:a></text:p>
          </table:table-cell>
          <table:table-cell table:style-name="ce3" table:formula="of:=HYPERLINK(&quot;https://docs.google.com/spreadsheets/d/1g9ZcfBO8wYoqZGGzPYQ_-BM-oR2W0j-z8iMoOsnid_A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AI photo booth rental Orange County <text:s/>pubhtml</text:p>
          </table:table-cell>
          <table:table-cell table:style-name="ce3" table:formula="of:=HYPERLINK(&quot;https://docs.google.com/spreadsheets/d/1g9ZcfBO8wYoqZGGzPYQ_-BM-oR2W0j-z8iMoOsnid_A/pubhtml&quot;; image(&quot;https://api.qrserver.com/v1/create-qr-code/?size=150x150&amp;data=https://docs.google.com/spreadsheets/d/1g9ZcfBO8wYoqZGGzPYQ_-BM-oR2W0j-z8iMoOsnid_A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9ZcfBO8wYoqZGGzPYQ_-BM-oR2W0j-z8iMoOsnid_A/pubhtml" xlink:type="simple">https://docs.google.com/spreadsheets/d/1g9ZcfBO8wYoqZGGzPYQ_-BM-oR2W0j-z8iMoOsnid_A/pubhtml</text:a></text:p>
          </table:table-cell>
          <table:table-cell table:style-name="ce3" table:formula="of:=HYPERLINK(&quot;https://docs.google.com/spreadsheets/d/1g9ZcfBO8wYoqZGGzPYQ_-BM-oR2W0j-z8iMoOsnid_A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AI photo booth rental Orange County <text:s/>pub</text:p>
          </table:table-cell>
          <table:table-cell table:style-name="ce3" table:formula="of:=HYPERLINK(&quot;https://docs.google.com/spreadsheets/d/1g9ZcfBO8wYoqZGGzPYQ_-BM-oR2W0j-z8iMoOsnid_A/pub&quot;; image(&quot;https://api.qrserver.com/v1/create-qr-code/?size=150x150&amp;data=https://docs.google.com/spreadsheets/d/1g9ZcfBO8wYoqZGGzPYQ_-BM-oR2W0j-z8iMoOsnid_A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9ZcfBO8wYoqZGGzPYQ_-BM-oR2W0j-z8iMoOsnid_A/pub" xlink:type="simple">https://docs.google.com/spreadsheets/d/1g9ZcfBO8wYoqZGGzPYQ_-BM-oR2W0j-z8iMoOsnid_A/pub</text:a></text:p>
          </table:table-cell>
          <table:table-cell table:style-name="ce3" table:formula="of:=HYPERLINK(&quot;https://docs.google.com/spreadsheets/d/1g9ZcfBO8wYoqZGGzPYQ_-BM-oR2W0j-z8iMoOsnid_A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AI photo booth rental Orange County <text:s/>view</text:p>
          </table:table-cell>
          <table:table-cell table:style-name="ce3" table:formula="of:=HYPERLINK(&quot;https://docs.google.com/spreadsheets/d/1g9ZcfBO8wYoqZGGzPYQ_-BM-oR2W0j-z8iMoOsnid_A/view&quot;; image(&quot;https://api.qrserver.com/v1/create-qr-code/?size=150x150&amp;data=https://docs.google.com/spreadsheets/d/1g9ZcfBO8wYoqZGGzPYQ_-BM-oR2W0j-z8iMoOsnid_A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9ZcfBO8wYoqZGGzPYQ_-BM-oR2W0j-z8iMoOsnid_A/view" xlink:type="simple">https://docs.google.com/spreadsheets/d/1g9ZcfBO8wYoqZGGzPYQ_-BM-oR2W0j-z8iMoOsnid_A/view</text:a></text:p>
          </table:table-cell>
          <table:table-cell table:style-name="ce3" table:formula="of:=HYPERLINK(&quot;https://docs.google.com/spreadsheets/d/1g9ZcfBO8wYoqZGGzPYQ_-BM-oR2W0j-z8iMoOsnid_A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docs.google.com/forms/d/1q08Gzk3uGlyD5PG0Kvs8ZXoJVKoFffj7a6jGBE_6-Nc/edit?usp=sharing&quot;; image(&quot;https://api.qrserver.com/v1/create-qr-code/?size=150x150&amp;data=https://docs.google.com/forms/d/1q08Gzk3uGlyD5PG0Kvs8ZXoJVKoFffj7a6jGBE_6-Nc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q08Gzk3uGlyD5PG0Kvs8ZXoJVKoFffj7a6jGBE_6-Nc/edit?usp=sharing" xlink:type="simple">https://docs.google.com/forms/d/1q08Gzk3uGlyD5PG0Kvs8ZXoJVKoFffj7a6jGBE_6-Nc/edit?usp=sharing</text:a></text:p>
          </table:table-cell>
          <table:table-cell table:style-name="ce3" table:formula="of:=HYPERLINK(&quot;https://docs.google.com/forms/d/1q08Gzk3uGlyD5PG0Kvs8ZXoJVKoFffj7a6jGBE_6-Nc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docs.google.com/drawings/d/1KCvR6ZNtGktdceAiCyTQG5duWVyVuN5_GyZ5SYWuPSE/edit?usp=sharing&quot;; image(&quot;https://api.qrserver.com/v1/create-qr-code/?size=150x150&amp;data=https://docs.google.com/drawings/d/1KCvR6ZNtGktdceAiCyTQG5duWVyVuN5_GyZ5SYWuPSE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KCvR6ZNtGktdceAiCyTQG5duWVyVuN5_GyZ5SYWuPSE/edit?usp=sharing" xlink:type="simple">https://docs.google.com/drawings/d/1KCvR6ZNtGktdceAiCyTQG5duWVyVuN5_GyZ5SYWuPSE/edit?usp=sharing</text:a></text:p>
          </table:table-cell>
          <table:table-cell table:style-name="ce3" table:formula="of:=HYPERLINK(&quot;https://docs.google.com/drawings/d/1KCvR6ZNtGktdceAiCyTQG5duWVyVuN5_GyZ5SYWuPSE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ai-face-swap-photo-booth/home&quot;; image(&quot;https://api.qrserver.com/v1/create-qr-code/?size=150x150&amp;data=https://sites.google.com/view/ai-face-swap-photo-boot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ai-face-swap-photo-booth/home" xlink:type="simple">https://sites.google.com/view/ai-face-swap-photo-booth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docs.google.com/document/d/12K12UCYImd8nw0w13SoKgdVlst475SsVhQbiJHX3El0/edit?usp=sharing&quot;; image(&quot;https://api.qrserver.com/v1/create-qr-code/?size=150x150&amp;data=https://docs.google.com/document/d/12K12UCYImd8nw0w13SoKgdVlst475SsVhQbiJHX3El0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2K12UCYImd8nw0w13SoKgdVlst475SsVhQbiJHX3El0/edit?usp=sharing" xlink:type="simple">https://docs.google.com/document/d/12K12UCYImd8nw0w13SoKgdVlst475SsVhQbiJHX3El0/edit?usp=sharing</text:a></text:p>
          </table:table-cell>
          <table:table-cell table:style-name="ce3" table:formula="of:=HYPERLINK(&quot;https://docs.google.com/document/d/12K12UCYImd8nw0w13SoKgdVlst475SsVhQbiJHX3El0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 booth rental Orange County <text:s/>pub</text:p>
          </table:table-cell>
          <table:table-cell table:style-name="ce3" table:formula="of:=HYPERLINK(&quot;https://docs.google.com/document/d/12K12UCYImd8nw0w13SoKgdVlst475SsVhQbiJHX3El0/pub&quot;; image(&quot;https://api.qrserver.com/v1/create-qr-code/?size=150x150&amp;data=https://docs.google.com/document/d/12K12UCYImd8nw0w13SoKgdVlst475SsVhQbiJHX3El0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2K12UCYImd8nw0w13SoKgdVlst475SsVhQbiJHX3El0/pub" xlink:type="simple">https://docs.google.com/document/d/12K12UCYImd8nw0w13SoKgdVlst475SsVhQbiJHX3El0/pub</text:a></text:p>
          </table:table-cell>
          <table:table-cell table:style-name="ce3" table:formula="of:=HYPERLINK(&quot;https://docs.google.com/document/d/12K12UCYImd8nw0w13SoKgdVlst475SsVhQbiJHX3El0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 booth rental Orange County <text:s/>view</text:p>
          </table:table-cell>
          <table:table-cell table:style-name="ce3" table:formula="of:=HYPERLINK(&quot;https://docs.google.com/document/d/12K12UCYImd8nw0w13SoKgdVlst475SsVhQbiJHX3El0/view&quot;; image(&quot;https://api.qrserver.com/v1/create-qr-code/?size=150x150&amp;data=https://docs.google.com/document/d/12K12UCYImd8nw0w13SoKgdVlst475SsVhQbiJHX3El0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2K12UCYImd8nw0w13SoKgdVlst475SsVhQbiJHX3El0/view" xlink:type="simple">https://docs.google.com/document/d/12K12UCYImd8nw0w13SoKgdVlst475SsVhQbiJHX3El0/view</text:a></text:p>
          </table:table-cell>
          <table:table-cell table:style-name="ce3" table:formula="of:=HYPERLINK(&quot;https://docs.google.com/document/d/12K12UCYImd8nw0w13SoKgdVlst475SsVhQbiJHX3El0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docs.google.com/presentation/d/1HKorgkJ01lVdovQtnLJZ25O_uDZ0wLHfal68XyhkH50/edit?usp=sharing&quot;; image(&quot;https://api.qrserver.com/v1/create-qr-code/?size=150x150&amp;data=https://docs.google.com/presentation/d/1HKorgkJ01lVdovQtnLJZ25O_uDZ0wLHfal68XyhkH50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HKorgkJ01lVdovQtnLJZ25O_uDZ0wLHfal68XyhkH50/edit?usp=sharing" xlink:type="simple">https://docs.google.com/presentation/d/1HKorgkJ01lVdovQtnLJZ25O_uDZ0wLHfal68XyhkH50/edit?usp=sharing</text:a></text:p>
          </table:table-cell>
          <table:table-cell table:style-name="ce3" table:formula="of:=HYPERLINK(&quot;https://docs.google.com/presentation/d/1HKorgkJ01lVdovQtnLJZ25O_uDZ0wLHfal68XyhkH50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AI photo booth rental Orange County <text:s/>pub</text:p>
          </table:table-cell>
          <table:table-cell table:style-name="ce3" table:formula="of:=HYPERLINK(&quot;https://docs.google.com/presentation/d/1HKorgkJ01lVdovQtnLJZ25O_uDZ0wLHfal68XyhkH50/pub?start=true&amp;loop=true&amp;delayms=3000&quot;; image(&quot;https://api.qrserver.com/v1/create-qr-code/?size=150x150&amp;data=https://docs.google.com/presentation/d/1HKorgkJ01lVdovQtnLJZ25O_uDZ0wLHfal68XyhkH50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HKorgkJ01lVdovQtnLJZ25O_uDZ0wLHfal68XyhkH50/pub?start=true&amp;loop=true&amp;delayms=3000" xlink:type="simple">https://docs.google.com/presentation/d/1HKorgkJ01lVdovQtnLJZ25O_uDZ0wLHfal68XyhkH50/pub?start=true&amp;loop=true&amp;delayms=3000</text:a></text:p>
          </table:table-cell>
          <table:table-cell table:style-name="ce3" table:formula="of:=HYPERLINK(&quot;https://docs.google.com/presentation/d/1HKorgkJ01lVdovQtnLJZ25O_uDZ0wLHfal68XyhkH50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AI photo booth rental Orange County <text:s/>view</text:p>
          </table:table-cell>
          <table:table-cell table:style-name="ce3" table:formula="of:=HYPERLINK(&quot;https://docs.google.com/presentation/d/1HKorgkJ01lVdovQtnLJZ25O_uDZ0wLHfal68XyhkH50/view&quot;; image(&quot;https://api.qrserver.com/v1/create-qr-code/?size=150x150&amp;data=https://docs.google.com/presentation/d/1HKorgkJ01lVdovQtnLJZ25O_uDZ0wLHfal68XyhkH50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HKorgkJ01lVdovQtnLJZ25O_uDZ0wLHfal68XyhkH50/view" xlink:type="simple">https://docs.google.com/presentation/d/1HKorgkJ01lVdovQtnLJZ25O_uDZ0wLHfal68XyhkH50/view</text:a></text:p>
          </table:table-cell>
          <table:table-cell table:style-name="ce3" table:formula="of:=HYPERLINK(&quot;https://docs.google.com/presentation/d/1HKorgkJ01lVdovQtnLJZ25O_uDZ0wLHfal68XyhkH50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AI photo booth rental Orange County <text:s/>html</text:p>
          </table:table-cell>
          <table:table-cell table:style-name="ce3" table:formula="of:=HYPERLINK(&quot;https://docs.google.com/presentation/d/1HKorgkJ01lVdovQtnLJZ25O_uDZ0wLHfal68XyhkH50/htmlpresent&quot;; image(&quot;https://api.qrserver.com/v1/create-qr-code/?size=150x150&amp;data=https://docs.google.com/presentation/d/1HKorgkJ01lVdovQtnLJZ25O_uDZ0wLHfal68XyhkH50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HKorgkJ01lVdovQtnLJZ25O_uDZ0wLHfal68XyhkH50/htmlpresent" xlink:type="simple">https://docs.google.com/presentation/d/1HKorgkJ01lVdovQtnLJZ25O_uDZ0wLHfal68XyhkH50/htmlpresent</text:a></text:p>
          </table:table-cell>
          <table:table-cell table:style-name="ce3" table:formula="of:=HYPERLINK(&quot;https://docs.google.com/presentation/d/1HKorgkJ01lVdovQtnLJZ25O_uDZ0wLHfal68XyhkH50/edit?usp=sharing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AI photo booth rental Orange County </text:p>
          </table:table-cell>
          <table:table-cell table:style-name="ce3" table:formula="of:=HYPERLINK(&quot;https://calendar.google.com/calendar/embed?src=b95e0f033f4e61fd7c42622a3f380529e10ae94c4f47c146a622ecfe6e89e642@group.calendar.google.com&quot;; image(&quot;https://api.qrserver.com/v1/create-qr-code/?size=150x150&amp;data=https://calendar.google.com/calendar/embed?src=b95e0f033f4e61fd7c42622a3f380529e10ae94c4f47c146a622ecfe6e89e642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b95e0f033f4e61fd7c42622a3f380529e10ae94c4f47c146a622ecfe6e89e642@group.calendar.google.com" xlink:type="simple">https://calendar.google.com/calendar/embed?src=b95e0f033f4e61fd7c42622a3f380529e10ae94c4f47c146a622ecfe6e89e642@group.calendar.google.com</text:a></text:p>
          </table:table-cell>
          <table:table-cell table:style-name="ce3" table:formula="of:=HYPERLINK(&quot;https://calendar.google.com/calendar/embed?src=b95e0f033f4e61fd7c42622a3f380529e10ae94c4f47c146a622ecfe6e89e642@group.calendar.google.com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NjNlNjE4NnZyczk1cHBtanBzNHJhNDI1OTAgYjk1ZTBmMDMzZjRlNjFmZDdjNDI2MjJhM2YzODA1MjllMTBhZTk0YzRmNDdjMTQ2YTYyMmVjZmU2ZTg5ZTY0MkBncm91cC5jYWxlbmRhci5nb29nbGUuY29t&quot;; image(&quot;https://api.qrserver.com/v1/create-qr-code/?size=150x150&amp;data=https://www.google.com/calendar/event?eid=NjNlNjE4NnZyczk1cHBtanBzNHJhNDI1OTA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jNlNjE4NnZyczk1cHBtanBzNHJhNDI1OTAgYjk1ZTBmMDMzZjRlNjFmZDdjNDI2MjJhM2YzODA1MjllMTBhZTk0YzRmNDdjMTQ2YTYyMmVjZmU2ZTg5ZTY0MkBncm91cC5jYWxlbmRhci5nb29nbGUuY29t" xlink:type="simple">https://www.google.com/calendar/event?eid=NjNlNjE4NnZyczk1cHBtanBzNHJhNDI1OTA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NjNlNjE4NnZyczk1cHBtanBzNHJhNDI1OTA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bjFwc3EzOHIxbm5udW4wOHR0ZDZpMThkbGsgYjk1ZTBmMDMzZjRlNjFmZDdjNDI2MjJhM2YzODA1MjllMTBhZTk0YzRmNDdjMTQ2YTYyMmVjZmU2ZTg5ZTY0MkBncm91cC5jYWxlbmRhci5nb29nbGUuY29t&quot;; image(&quot;https://api.qrserver.com/v1/create-qr-code/?size=150x150&amp;data=https://www.google.com/calendar/event?eid=bjFwc3EzOHIxbm5udW4wOHR0ZDZpMThkbGs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jFwc3EzOHIxbm5udW4wOHR0ZDZpMThkbGsgYjk1ZTBmMDMzZjRlNjFmZDdjNDI2MjJhM2YzODA1MjllMTBhZTk0YzRmNDdjMTQ2YTYyMmVjZmU2ZTg5ZTY0MkBncm91cC5jYWxlbmRhci5nb29nbGUuY29t" xlink:type="simple">https://www.google.com/calendar/event?eid=bjFwc3EzOHIxbm5udW4wOHR0ZDZpMThkbGs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bjFwc3EzOHIxbm5udW4wOHR0ZDZpMThkbGs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dmRsZWQycGVpNHNsajV2M2YwbjFrMmYxbXMgYjk1ZTBmMDMzZjRlNjFmZDdjNDI2MjJhM2YzODA1MjllMTBhZTk0YzRmNDdjMTQ2YTYyMmVjZmU2ZTg5ZTY0MkBncm91cC5jYWxlbmRhci5nb29nbGUuY29t&quot;; image(&quot;https://api.qrserver.com/v1/create-qr-code/?size=150x150&amp;data=https://www.google.com/calendar/event?eid=dmRsZWQycGVpNHNsajV2M2YwbjFrMmYxbXM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mRsZWQycGVpNHNsajV2M2YwbjFrMmYxbXMgYjk1ZTBmMDMzZjRlNjFmZDdjNDI2MjJhM2YzODA1MjllMTBhZTk0YzRmNDdjMTQ2YTYyMmVjZmU2ZTg5ZTY0MkBncm91cC5jYWxlbmRhci5nb29nbGUuY29t" xlink:type="simple">https://www.google.com/calendar/event?eid=dmRsZWQycGVpNHNsajV2M2YwbjFrMmYxbXM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dmRsZWQycGVpNHNsajV2M2YwbjFrMmYxbXM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amoycm1sOTBycjh2cHRiMDU2cGw1dDI0OTAgYjk1ZTBmMDMzZjRlNjFmZDdjNDI2MjJhM2YzODA1MjllMTBhZTk0YzRmNDdjMTQ2YTYyMmVjZmU2ZTg5ZTY0MkBncm91cC5jYWxlbmRhci5nb29nbGUuY29t&quot;; image(&quot;https://api.qrserver.com/v1/create-qr-code/?size=150x150&amp;data=https://www.google.com/calendar/event?eid=amoycm1sOTBycjh2cHRiMDU2cGw1dDI0OTA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moycm1sOTBycjh2cHRiMDU2cGw1dDI0OTAgYjk1ZTBmMDMzZjRlNjFmZDdjNDI2MjJhM2YzODA1MjllMTBhZTk0YzRmNDdjMTQ2YTYyMmVjZmU2ZTg5ZTY0MkBncm91cC5jYWxlbmRhci5nb29nbGUuY29t" xlink:type="simple">https://www.google.com/calendar/event?eid=amoycm1sOTBycjh2cHRiMDU2cGw1dDI0OTA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amoycm1sOTBycjh2cHRiMDU2cGw1dDI0OTA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cjNnZXR0c2k4YWMwazE3Y25oZGdwa2hwamcgYjk1ZTBmMDMzZjRlNjFmZDdjNDI2MjJhM2YzODA1MjllMTBhZTk0YzRmNDdjMTQ2YTYyMmVjZmU2ZTg5ZTY0MkBncm91cC5jYWxlbmRhci5nb29nbGUuY29t&quot;; image(&quot;https://api.qrserver.com/v1/create-qr-code/?size=150x150&amp;data=https://www.google.com/calendar/event?eid=cjNnZXR0c2k4YWMwazE3Y25oZGdwa2hwamc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jNnZXR0c2k4YWMwazE3Y25oZGdwa2hwamcgYjk1ZTBmMDMzZjRlNjFmZDdjNDI2MjJhM2YzODA1MjllMTBhZTk0YzRmNDdjMTQ2YTYyMmVjZmU2ZTg5ZTY0MkBncm91cC5jYWxlbmRhci5nb29nbGUuY29t" xlink:type="simple">https://www.google.com/calendar/event?eid=cjNnZXR0c2k4YWMwazE3Y25oZGdwa2hwamc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cjNnZXR0c2k4YWMwazE3Y25oZGdwa2hwamc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cmZ1a3JzdGhmOThubDFldDZoNzh1ZTJxNDggYjk1ZTBmMDMzZjRlNjFmZDdjNDI2MjJhM2YzODA1MjllMTBhZTk0YzRmNDdjMTQ2YTYyMmVjZmU2ZTg5ZTY0MkBncm91cC5jYWxlbmRhci5nb29nbGUuY29t&quot;; image(&quot;https://api.qrserver.com/v1/create-qr-code/?size=150x150&amp;data=https://www.google.com/calendar/event?eid=cmZ1a3JzdGhmOThubDFldDZoNzh1ZTJxNDg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mZ1a3JzdGhmOThubDFldDZoNzh1ZTJxNDggYjk1ZTBmMDMzZjRlNjFmZDdjNDI2MjJhM2YzODA1MjllMTBhZTk0YzRmNDdjMTQ2YTYyMmVjZmU2ZTg5ZTY0MkBncm91cC5jYWxlbmRhci5nb29nbGUuY29t" xlink:type="simple">https://www.google.com/calendar/event?eid=cmZ1a3JzdGhmOThubDFldDZoNzh1ZTJxNDg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cmZ1a3JzdGhmOThubDFldDZoNzh1ZTJxNDg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aDdxNTJjcjdoampqcmVmamtwazZkZmVsNzAgYjk1ZTBmMDMzZjRlNjFmZDdjNDI2MjJhM2YzODA1MjllMTBhZTk0YzRmNDdjMTQ2YTYyMmVjZmU2ZTg5ZTY0MkBncm91cC5jYWxlbmRhci5nb29nbGUuY29t&quot;; image(&quot;https://api.qrserver.com/v1/create-qr-code/?size=150x150&amp;data=https://www.google.com/calendar/event?eid=aDdxNTJjcjdoampqcmVmamtwazZkZmVsNzA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DdxNTJjcjdoampqcmVmamtwazZkZmVsNzAgYjk1ZTBmMDMzZjRlNjFmZDdjNDI2MjJhM2YzODA1MjllMTBhZTk0YzRmNDdjMTQ2YTYyMmVjZmU2ZTg5ZTY0MkBncm91cC5jYWxlbmRhci5nb29nbGUuY29t" xlink:type="simple">https://www.google.com/calendar/event?eid=aDdxNTJjcjdoampqcmVmamtwazZkZmVsNzA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aDdxNTJjcjdoampqcmVmamtwazZkZmVsNzA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dnJudjVqN3ZpZmsxYzVib2xrdXFjZmQ1cXMgYjk1ZTBmMDMzZjRlNjFmZDdjNDI2MjJhM2YzODA1MjllMTBhZTk0YzRmNDdjMTQ2YTYyMmVjZmU2ZTg5ZTY0MkBncm91cC5jYWxlbmRhci5nb29nbGUuY29t&quot;; image(&quot;https://api.qrserver.com/v1/create-qr-code/?size=150x150&amp;data=https://www.google.com/calendar/event?eid=dnJudjVqN3ZpZmsxYzVib2xrdXFjZmQ1cXM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nJudjVqN3ZpZmsxYzVib2xrdXFjZmQ1cXMgYjk1ZTBmMDMzZjRlNjFmZDdjNDI2MjJhM2YzODA1MjllMTBhZTk0YzRmNDdjMTQ2YTYyMmVjZmU2ZTg5ZTY0MkBncm91cC5jYWxlbmRhci5nb29nbGUuY29t" xlink:type="simple">https://www.google.com/calendar/event?eid=dnJudjVqN3ZpZmsxYzVib2xrdXFjZmQ1cXM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dnJudjVqN3ZpZmsxYzVib2xrdXFjZmQ1cXM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bWRpZnRyMzQyamkyY29sZWs0bXR0a291YTggYjk1ZTBmMDMzZjRlNjFmZDdjNDI2MjJhM2YzODA1MjllMTBhZTk0YzRmNDdjMTQ2YTYyMmVjZmU2ZTg5ZTY0MkBncm91cC5jYWxlbmRhci5nb29nbGUuY29t&quot;; image(&quot;https://api.qrserver.com/v1/create-qr-code/?size=150x150&amp;data=https://www.google.com/calendar/event?eid=bWRpZnRyMzQyamkyY29sZWs0bXR0a291YTg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WRpZnRyMzQyamkyY29sZWs0bXR0a291YTggYjk1ZTBmMDMzZjRlNjFmZDdjNDI2MjJhM2YzODA1MjllMTBhZTk0YzRmNDdjMTQ2YTYyMmVjZmU2ZTg5ZTY0MkBncm91cC5jYWxlbmRhci5nb29nbGUuY29t" xlink:type="simple">https://www.google.com/calendar/event?eid=bWRpZnRyMzQyamkyY29sZWs0bXR0a291YTg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bWRpZnRyMzQyamkyY29sZWs0bXR0a291YTg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amJxZ2ZxaTBhbzlzdHFvazhvZWhvNGk3MzQgYjk1ZTBmMDMzZjRlNjFmZDdjNDI2MjJhM2YzODA1MjllMTBhZTk0YzRmNDdjMTQ2YTYyMmVjZmU2ZTg5ZTY0MkBncm91cC5jYWxlbmRhci5nb29nbGUuY29t&quot;; image(&quot;https://api.qrserver.com/v1/create-qr-code/?size=150x150&amp;data=https://www.google.com/calendar/event?eid=amJxZ2ZxaTBhbzlzdHFvazhvZWhvNGk3MzQ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mJxZ2ZxaTBhbzlzdHFvazhvZWhvNGk3MzQgYjk1ZTBmMDMzZjRlNjFmZDdjNDI2MjJhM2YzODA1MjllMTBhZTk0YzRmNDdjMTQ2YTYyMmVjZmU2ZTg5ZTY0MkBncm91cC5jYWxlbmRhci5nb29nbGUuY29t" xlink:type="simple">https://www.google.com/calendar/event?eid=amJxZ2ZxaTBhbzlzdHFvazhvZWhvNGk3MzQ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amJxZ2ZxaTBhbzlzdHFvazhvZWhvNGk3MzQ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amNndmhzbGFoODE5ajg2bWdiYW1iZmRwamsgYjk1ZTBmMDMzZjRlNjFmZDdjNDI2MjJhM2YzODA1MjllMTBhZTk0YzRmNDdjMTQ2YTYyMmVjZmU2ZTg5ZTY0MkBncm91cC5jYWxlbmRhci5nb29nbGUuY29t&quot;; image(&quot;https://api.qrserver.com/v1/create-qr-code/?size=150x150&amp;data=https://www.google.com/calendar/event?eid=amNndmhzbGFoODE5ajg2bWdiYW1iZmRwams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mNndmhzbGFoODE5ajg2bWdiYW1iZmRwamsgYjk1ZTBmMDMzZjRlNjFmZDdjNDI2MjJhM2YzODA1MjllMTBhZTk0YzRmNDdjMTQ2YTYyMmVjZmU2ZTg5ZTY0MkBncm91cC5jYWxlbmRhci5nb29nbGUuY29t" xlink:type="simple">https://www.google.com/calendar/event?eid=amNndmhzbGFoODE5ajg2bWdiYW1iZmRwams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amNndmhzbGFoODE5ajg2bWdiYW1iZmRwams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MXQ5bzQ2NzV1OG0yaW1wOTZzbXEzcjR1M2sgYjk1ZTBmMDMzZjRlNjFmZDdjNDI2MjJhM2YzODA1MjllMTBhZTk0YzRmNDdjMTQ2YTYyMmVjZmU2ZTg5ZTY0MkBncm91cC5jYWxlbmRhci5nb29nbGUuY29t&quot;; image(&quot;https://api.qrserver.com/v1/create-qr-code/?size=150x150&amp;data=https://www.google.com/calendar/event?eid=MXQ5bzQ2NzV1OG0yaW1wOTZzbXEzcjR1M2s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XQ5bzQ2NzV1OG0yaW1wOTZzbXEzcjR1M2sgYjk1ZTBmMDMzZjRlNjFmZDdjNDI2MjJhM2YzODA1MjllMTBhZTk0YzRmNDdjMTQ2YTYyMmVjZmU2ZTg5ZTY0MkBncm91cC5jYWxlbmRhci5nb29nbGUuY29t" xlink:type="simple">https://www.google.com/calendar/event?eid=MXQ5bzQ2NzV1OG0yaW1wOTZzbXEzcjR1M2s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MXQ5bzQ2NzV1OG0yaW1wOTZzbXEzcjR1M2s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c2o4cWd1OWpwOGNydGVvdmZpZ2szYWZoY2MgYjk1ZTBmMDMzZjRlNjFmZDdjNDI2MjJhM2YzODA1MjllMTBhZTk0YzRmNDdjMTQ2YTYyMmVjZmU2ZTg5ZTY0MkBncm91cC5jYWxlbmRhci5nb29nbGUuY29t&quot;; image(&quot;https://api.qrserver.com/v1/create-qr-code/?size=150x150&amp;data=https://www.google.com/calendar/event?eid=c2o4cWd1OWpwOGNydGVvdmZpZ2szYWZoY2M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2o4cWd1OWpwOGNydGVvdmZpZ2szYWZoY2MgYjk1ZTBmMDMzZjRlNjFmZDdjNDI2MjJhM2YzODA1MjllMTBhZTk0YzRmNDdjMTQ2YTYyMmVjZmU2ZTg5ZTY0MkBncm91cC5jYWxlbmRhci5nb29nbGUuY29t" xlink:type="simple">https://www.google.com/calendar/event?eid=c2o4cWd1OWpwOGNydGVvdmZpZ2szYWZoY2M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c2o4cWd1OWpwOGNydGVvdmZpZ2szYWZoY2M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dWl0YzkyMDZhYjVubnMxdDczbzhlcmhpaTggYjk1ZTBmMDMzZjRlNjFmZDdjNDI2MjJhM2YzODA1MjllMTBhZTk0YzRmNDdjMTQ2YTYyMmVjZmU2ZTg5ZTY0MkBncm91cC5jYWxlbmRhci5nb29nbGUuY29t&quot;; image(&quot;https://api.qrserver.com/v1/create-qr-code/?size=150x150&amp;data=https://www.google.com/calendar/event?eid=dWl0YzkyMDZhYjVubnMxdDczbzhlcmhpaTg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Wl0YzkyMDZhYjVubnMxdDczbzhlcmhpaTggYjk1ZTBmMDMzZjRlNjFmZDdjNDI2MjJhM2YzODA1MjllMTBhZTk0YzRmNDdjMTQ2YTYyMmVjZmU2ZTg5ZTY0MkBncm91cC5jYWxlbmRhci5nb29nbGUuY29t" xlink:type="simple">https://www.google.com/calendar/event?eid=dWl0YzkyMDZhYjVubnMxdDczbzhlcmhpaTg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dWl0YzkyMDZhYjVubnMxdDczbzhlcmhpaTg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Orange County <text:s/>- Event</text:p>
          </table:table-cell>
          <table:table-cell table:style-name="ce3" table:formula="of:=HYPERLINK(&quot;https://www.google.com/calendar/event?eid=aDA4azk2NmoyOWt1ZDRzYTJpdWVwNWxncm8gYjk1ZTBmMDMzZjRlNjFmZDdjNDI2MjJhM2YzODA1MjllMTBhZTk0YzRmNDdjMTQ2YTYyMmVjZmU2ZTg5ZTY0MkBncm91cC5jYWxlbmRhci5nb29nbGUuY29t&quot;; image(&quot;https://api.qrserver.com/v1/create-qr-code/?size=150x150&amp;data=https://www.google.com/calendar/event?eid=aDA4azk2NmoyOWt1ZDRzYTJpdWVwNWxncm8gYjk1ZTBmMDMzZjRlNjFmZDdjNDI2MjJhM2YzODA1MjllMTBhZTk0YzRmNDdjMTQ2YTYyMmVjZmU2ZTg5ZTY0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DA4azk2NmoyOWt1ZDRzYTJpdWVwNWxncm8gYjk1ZTBmMDMzZjRlNjFmZDdjNDI2MjJhM2YzODA1MjllMTBhZTk0YzRmNDdjMTQ2YTYyMmVjZmU2ZTg5ZTY0MkBncm91cC5jYWxlbmRhci5nb29nbGUuY29t" xlink:type="simple">https://www.google.com/calendar/event?eid=aDA4azk2NmoyOWt1ZDRzYTJpdWVwNWxncm8gYjk1ZTBmMDMzZjRlNjFmZDdjNDI2MjJhM2YzODA1MjllMTBhZTk0YzRmNDdjMTQ2YTYyMmVjZmU2ZTg5ZTY0MkBncm91cC5jYWxlbmRhci5nb29nbGUuY29t</text:a></text:p>
          </table:table-cell>
          <table:table-cell table:style-name="ce3" table:formula="of:=HYPERLINK(&quot;https://www.google.com/calendar/event?eid=aDA4azk2NmoyOWt1ZDRzYTJpdWVwNWxncm8gYjk1ZTBmMDMzZjRlNjFmZDdjNDI2MjJhM2YzODA1MjllMTBhZTk0YzRmNDdjMTQ2YTYyMmVjZmU2ZTg5ZTY0MkBncm91cC5jYWxlbmRhci5nb29nbGUuY29t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youtu.be/3AjCF0_H6pI&quot;; image(&quot;https://api.qrserver.com/v1/create-qr-code/?size=150x150&amp;data=https://youtu.be/3AjCF0_H6p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3AjCF0_H6pI" xlink:type="simple">https://youtu.be/3AjCF0_H6pI</text:a></text:p>
          </table:table-cell>
          <table:table-cell table:style-name="ce3" table:formula="of:=HYPERLINK(&quot;https://youtu.be/3AjCF0_H6pI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youtu.be/yD1Nwl2R0O4&quot;; image(&quot;https://api.qrserver.com/v1/create-qr-code/?size=150x150&amp;data=https://youtu.be/yD1Nwl2R0O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yD1Nwl2R0O4" xlink:type="simple">https://youtu.be/yD1Nwl2R0O4</text:a></text:p>
          </table:table-cell>
          <table:table-cell table:style-name="ce3" table:formula="of:=HYPERLINK(&quot;https://youtu.be/yD1Nwl2R0O4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youtu.be/WWlZX-7fMis&quot;; image(&quot;https://api.qrserver.com/v1/create-qr-code/?size=150x150&amp;data=https://youtu.be/WWlZX-7fMi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WWlZX-7fMis" xlink:type="simple">https://youtu.be/WWlZX-7fMis</text:a></text:p>
          </table:table-cell>
          <table:table-cell table:style-name="ce3" table:formula="of:=HYPERLINK(&quot;https://youtu.be/WWlZX-7fMis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youtu.be/uceVMj8rYks&quot;; image(&quot;https://api.qrserver.com/v1/create-qr-code/?size=150x150&amp;data=https://youtu.be/uceVMj8rYk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uceVMj8rYks" xlink:type="simple">https://youtu.be/uceVMj8rYks</text:a></text:p>
          </table:table-cell>
          <table:table-cell table:style-name="ce3" table:formula="of:=HYPERLINK(&quot;https://youtu.be/uceVMj8rYks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Orange County </text:p>
          </table:table-cell>
          <table:table-cell table:style-name="ce3" table:formula="of:=HYPERLINK(&quot;https://youtu.be/5m1UqrkL-Qs&quot;; image(&quot;https://api.qrserver.com/v1/create-qr-code/?size=150x150&amp;data=https://youtu.be/5m1UqrkL-Q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5m1UqrkL-Qs" xlink:type="simple">https://youtu.be/5m1UqrkL-Qs</text:a></text:p>
          </table:table-cell>
          <table:table-cell table:style-name="ce3" table:formula="of:=HYPERLINK(&quot;https://youtu.be/5m1UqrkL-Qs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g9ZcfBO8wYoqZGGzPYQ_-BM-oR2W0j-z8iMoOsnid_A/edit#gid=0&quot;; image(&quot;https://api.qrserver.com/v1/create-qr-code/?size=150x150&amp;data=https://docs.google.com/spreadsheets/d/1g9ZcfBO8wYoqZGGzPYQ_-BM-oR2W0j-z8iMoOsnid_A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9ZcfBO8wYoqZGGzPYQ_-BM-oR2W0j-z8iMoOsnid_A/edit#gid=0" xlink:type="simple">https://docs.google.com/spreadsheets/d/1g9ZcfBO8wYoqZGGzPYQ_-BM-oR2W0j-z8iMoOsnid_A/edit#gid=0</text:a></text:p>
          </table:table-cell>
          <table:table-cell table:style-name="ce3" table:formula="of:=HYPERLINK(&quot;https://docs.google.com/spreadsheets/d/1g9ZcfBO8wYoqZGGzPYQ_-BM-oR2W0j-z8iMoOsnid_A/edit#gid=0&quot;;&quot;AI photo booth rental Orange County  Sheet1&quot;)" office:value-type="string" office:string-value="AI photo booth rental Orange County  Sheet1" calcext:value-type="string">
            <text:p>AI photo booth rental Orange County <text:s/>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g9ZcfBO8wYoqZGGzPYQ_-BM-oR2W0j-z8iMoOsnid_A/edit#gid=863762785&quot;; image(&quot;https://api.qrserver.com/v1/create-qr-code/?size=150x150&amp;data=https://docs.google.com/spreadsheets/d/1g9ZcfBO8wYoqZGGzPYQ_-BM-oR2W0j-z8iMoOsnid_A/edit#gid=863762785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9ZcfBO8wYoqZGGzPYQ_-BM-oR2W0j-z8iMoOsnid_A/edit#gid=863762785" xlink:type="simple">https://docs.google.com/spreadsheets/d/1g9ZcfBO8wYoqZGGzPYQ_-BM-oR2W0j-z8iMoOsnid_A/edit#gid=863762785</text:a></text:p>
          </table:table-cell>
          <table:table-cell table:style-name="ce3" table:formula="of:=HYPERLINK(&quot;https://docs.google.com/spreadsheets/d/1g9ZcfBO8wYoqZGGzPYQ_-BM-oR2W0j-z8iMoOsnid_A/edit#gid=863762785&quot;;&quot;AI photo booth rental Orange County  Keywords&quot;)" office:value-type="string" office:string-value="AI photo booth rental Orange County  Keywords" calcext:value-type="string">
            <text:p>AI photo booth rental Orange County <text:s/>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g9ZcfBO8wYoqZGGzPYQ_-BM-oR2W0j-z8iMoOsnid_A/edit#gid=975395983&quot;; image(&quot;https://api.qrserver.com/v1/create-qr-code/?size=150x150&amp;data=https://docs.google.com/spreadsheets/d/1g9ZcfBO8wYoqZGGzPYQ_-BM-oR2W0j-z8iMoOsnid_A/edit#gid=97539598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9ZcfBO8wYoqZGGzPYQ_-BM-oR2W0j-z8iMoOsnid_A/edit#gid=975395983" xlink:type="simple">https://docs.google.com/spreadsheets/d/1g9ZcfBO8wYoqZGGzPYQ_-BM-oR2W0j-z8iMoOsnid_A/edit#gid=975395983</text:a></text:p>
          </table:table-cell>
          <table:table-cell table:style-name="ce3" table:formula="of:=HYPERLINK(&quot;https://docs.google.com/spreadsheets/d/1g9ZcfBO8wYoqZGGzPYQ_-BM-oR2W0j-z8iMoOsnid_A/edit#gid=975395983&quot;;&quot;AI photo booth rental Orange County  Content&quot;)" office:value-type="string" office:string-value="AI photo booth rental Orange County  Content" calcext:value-type="string">
            <text:p>AI photo booth rental Orange County <text:s/>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g9ZcfBO8wYoqZGGzPYQ_-BM-oR2W0j-z8iMoOsnid_A/edit#gid=1327625281&quot;; image(&quot;https://api.qrserver.com/v1/create-qr-code/?size=150x150&amp;data=https://docs.google.com/spreadsheets/d/1g9ZcfBO8wYoqZGGzPYQ_-BM-oR2W0j-z8iMoOsnid_A/edit#gid=132762528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9ZcfBO8wYoqZGGzPYQ_-BM-oR2W0j-z8iMoOsnid_A/edit#gid=1327625281" xlink:type="simple">https://docs.google.com/spreadsheets/d/1g9ZcfBO8wYoqZGGzPYQ_-BM-oR2W0j-z8iMoOsnid_A/edit#gid=1327625281</text:a></text:p>
          </table:table-cell>
          <table:table-cell table:style-name="ce3" table:formula="of:=HYPERLINK(&quot;https://docs.google.com/spreadsheets/d/1g9ZcfBO8wYoqZGGzPYQ_-BM-oR2W0j-z8iMoOsnid_A/edit#gid=1327625281&quot;;&quot;AI photo booth rental Orange County  Calendar Events&quot;)" office:value-type="string" office:string-value="AI photo booth rental Orange County  Calendar Events" calcext:value-type="string">
            <text:p>AI photo booth rental Orange County <text:s/>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g9ZcfBO8wYoqZGGzPYQ_-BM-oR2W0j-z8iMoOsnid_A/edit#gid=901642513&quot;; image(&quot;https://api.qrserver.com/v1/create-qr-code/?size=150x150&amp;data=https://docs.google.com/spreadsheets/d/1g9ZcfBO8wYoqZGGzPYQ_-BM-oR2W0j-z8iMoOsnid_A/edit#gid=90164251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9ZcfBO8wYoqZGGzPYQ_-BM-oR2W0j-z8iMoOsnid_A/edit#gid=901642513" xlink:type="simple">https://docs.google.com/spreadsheets/d/1g9ZcfBO8wYoqZGGzPYQ_-BM-oR2W0j-z8iMoOsnid_A/edit#gid=901642513</text:a></text:p>
          </table:table-cell>
          <table:table-cell table:style-name="ce3" table:formula="of:=HYPERLINK(&quot;https://docs.google.com/spreadsheets/d/1g9ZcfBO8wYoqZGGzPYQ_-BM-oR2W0j-z8iMoOsnid_A/edit#gid=901642513&quot;;&quot;AI photo booth rental Orange County  RSS Feeds&quot;)" office:value-type="string" office:string-value="AI photo booth rental Orange County  RSS Feeds" calcext:value-type="string">
            <text:p>AI photo booth rental Orange County <text:s/>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AI photo booth rental Orange County <text:s/>HTML</text:p>
          </table:table-cell>
          <table:table-cell/>
          <table:table-cell table:style-name="ce4" office:value-type="string" calcext:value-type="string">
            <text:p><text:a xlink:href="https://drive.google.com/drive/folders/1xSQkP3r8WGUNMOxUFJEWWXl6CRxXI6rm?usp=sharing" xlink:type="simple">https://drive.google.com/drive/folders/1xSQkP3r8WGUNMOxUFJEWWXl6CRxXI6rm?usp=sharing</text:a></text:p>
          </table:table-cell>
          <table:table-cell table:style-name="ce3" table:formula="of:=HYPERLINK(&quot;https://drive.google.com/drive/folders/1xSQkP3r8WGUNMOxUFJEWWXl6CRxXI6rm?usp=sharing&quot;;&quot;AI photo booth rental Orange County  HTML&quot;)" office:value-type="string" office:string-value="AI photo booth rental Orange County  HTML" calcext:value-type="string">
            <text:p>AI photo booth rental Orange County <text:s/>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AI photo booth rental Orange County .html</text:p>
          </table:table-cell>
          <table:table-cell/>
          <table:table-cell table:style-name="ce4" office:value-type="string" calcext:value-type="string">
            <text:p><text:a xlink:href="https://drive.google.com/file/d/1fiZH5CQYVLD_evtKR9G46u0HJA8I-o0Y/view?usp=sharing" xlink:type="simple">https://drive.google.com/file/d/1fiZH5CQYVLD_evtKR9G46u0HJA8I-o0Y/view?usp=sharing</text:a></text:p>
          </table:table-cell>
          <table:table-cell table:style-name="ce3" table:formula="of:=HYPERLINK(&quot;https://drive.google.com/file/d/1fiZH5CQYVLD_evtKR9G46u0HJA8I-o0Y/view?usp=sharing&quot;;&quot;AI photo booth rental Orange County .html&quot;)" office:value-type="string" office:string-value="AI photo booth rental Orange County .html" calcext:value-type="string">
            <text:p>AI photo booth rental Orange County 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AI photo booth rental Orange County <text:s/>MSFT</text:p>
          </table:table-cell>
          <table:table-cell/>
          <table:table-cell table:style-name="ce4" office:value-type="string" calcext:value-type="string">
            <text:p><text:a xlink:href="https://drive.google.com/drive/folders/14OBQoEvcu3Hx4fg-FplBfFSKqanDcume?usp=sharing" xlink:type="simple">https://drive.google.com/drive/folders/14OBQoEvcu3Hx4fg-FplBfFSKqanDcume?usp=sharing</text:a></text:p>
          </table:table-cell>
          <table:table-cell table:style-name="ce3" table:formula="of:=HYPERLINK(&quot;https://drive.google.com/drive/folders/14OBQoEvcu3Hx4fg-FplBfFSKqanDcume?usp=sharing&quot;;&quot;AI photo booth rental Orange County  MSFT&quot;)" office:value-type="string" office:string-value="AI photo booth rental Orange County  MSFT" calcext:value-type="string">
            <text:p>AI photo booth rental Orange County <text:s/>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booth for rent</text:p>
          </table:table-cell>
          <table:table-cell/>
          <table:table-cell table:style-name="ce4" office:value-type="string" calcext:value-type="string">
            <text:p><text:a xlink:href="https://docs.google.com/document/d/13WJLUc9bGmwkz3wOVoyIio-0xxz9z-izPnkfqndHz7E/edit?usp=sharing" xlink:type="simple">https://docs.google.com/document/d/13WJLUc9bGmwkz3wOVoyIio-0xxz9z-izPnkfqndHz7E/edit?usp=sharing</text:a></text:p>
          </table:table-cell>
          <table:table-cell table:style-name="ce3" table:formula="of:=HYPERLINK(&quot;https://docs.google.com/document/d/13WJLUc9bGmwkz3wOVoyIio-0xxz9z-izPnkfqndHz7E/edit?usp=sharing&quot;;&quot;AI photobooth for rent&quot;)" office:value-type="string" office:string-value="AI photobooth for rent" calcext:value-type="string">
            <text:p>AI photobooth for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booth for rent pub</text:p>
          </table:table-cell>
          <table:table-cell/>
          <table:table-cell table:style-name="ce4" office:value-type="string" calcext:value-type="string">
            <text:p><text:a xlink:href="https://docs.google.com/document/d/13WJLUc9bGmwkz3wOVoyIio-0xxz9z-izPnkfqndHz7E/pub" xlink:type="simple">https://docs.google.com/document/d/13WJLUc9bGmwkz3wOVoyIio-0xxz9z-izPnkfqndHz7E/pub</text:a></text:p>
          </table:table-cell>
          <table:table-cell table:style-name="ce3" table:formula="of:=HYPERLINK(&quot;https://docs.google.com/document/d/13WJLUc9bGmwkz3wOVoyIio-0xxz9z-izPnkfqndHz7E/edit?usp=sharing&quot;;&quot;AI photobooth for rent&quot;)" office:value-type="string" office:string-value="AI photobooth for rent" calcext:value-type="string">
            <text:p>AI photobooth for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booth for rent view</text:p>
          </table:table-cell>
          <table:table-cell/>
          <table:table-cell table:style-name="ce4" office:value-type="string" calcext:value-type="string">
            <text:p><text:a xlink:href="https://docs.google.com/document/d/13WJLUc9bGmwkz3wOVoyIio-0xxz9z-izPnkfqndHz7E/view" xlink:type="simple">https://docs.google.com/document/d/13WJLUc9bGmwkz3wOVoyIio-0xxz9z-izPnkfqndHz7E/view</text:a></text:p>
          </table:table-cell>
          <table:table-cell table:style-name="ce3" table:formula="of:=HYPERLINK(&quot;https://docs.google.com/document/d/13WJLUc9bGmwkz3wOVoyIio-0xxz9z-izPnkfqndHz7E/edit?usp=sharing&quot;;&quot;AI photobooth for rent&quot;)" office:value-type="string" office:string-value="AI photobooth for rent" calcext:value-type="string">
            <text:p>AI photobooth for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rental photobooth</text:p>
          </table:table-cell>
          <table:table-cell/>
          <table:table-cell table:style-name="ce4" office:value-type="string" calcext:value-type="string">
            <text:p><text:a xlink:href="https://docs.google.com/document/d/1dwU6OoYUswgEYCyqPPrr1kU3VM93AAkN1Z1lcjQMYyI/edit?usp=sharing" xlink:type="simple">https://docs.google.com/document/d/1dwU6OoYUswgEYCyqPPrr1kU3VM93AAkN1Z1lcjQMYyI/edit?usp=sharing</text:a></text:p>
          </table:table-cell>
          <table:table-cell table:style-name="ce3" table:formula="of:=HYPERLINK(&quot;https://docs.google.com/document/d/1dwU6OoYUswgEYCyqPPrr1kU3VM93AAkN1Z1lcjQMYyI/edit?usp=sharing&quot;;&quot;AI rental photobooth&quot;)" office:value-type="string" office:string-value="AI rental photobooth" calcext:value-type="string">
            <text:p>AI rental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rental photobooth pub</text:p>
          </table:table-cell>
          <table:table-cell/>
          <table:table-cell table:style-name="ce4" office:value-type="string" calcext:value-type="string">
            <text:p><text:a xlink:href="https://docs.google.com/document/d/1dwU6OoYUswgEYCyqPPrr1kU3VM93AAkN1Z1lcjQMYyI/pub" xlink:type="simple">https://docs.google.com/document/d/1dwU6OoYUswgEYCyqPPrr1kU3VM93AAkN1Z1lcjQMYyI/pub</text:a></text:p>
          </table:table-cell>
          <table:table-cell table:style-name="ce3" table:formula="of:=HYPERLINK(&quot;https://docs.google.com/document/d/1dwU6OoYUswgEYCyqPPrr1kU3VM93AAkN1Z1lcjQMYyI/edit?usp=sharing&quot;;&quot;AI rental photobooth&quot;)" office:value-type="string" office:string-value="AI rental photobooth" calcext:value-type="string">
            <text:p>AI rental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rental photobooth view</text:p>
          </table:table-cell>
          <table:table-cell/>
          <table:table-cell table:style-name="ce4" office:value-type="string" calcext:value-type="string">
            <text:p><text:a xlink:href="https://docs.google.com/document/d/1dwU6OoYUswgEYCyqPPrr1kU3VM93AAkN1Z1lcjQMYyI/view" xlink:type="simple">https://docs.google.com/document/d/1dwU6OoYUswgEYCyqPPrr1kU3VM93AAkN1Z1lcjQMYyI/view</text:a></text:p>
          </table:table-cell>
          <table:table-cell table:style-name="ce3" table:formula="of:=HYPERLINK(&quot;https://docs.google.com/document/d/1dwU6OoYUswgEYCyqPPrr1kU3VM93AAkN1Z1lcjQMYyI/edit?usp=sharing&quot;;&quot;AI rental photobooth&quot;)" office:value-type="string" office:string-value="AI rental photobooth" calcext:value-type="string">
            <text:p>AI rental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rent photo booth</text:p>
          </table:table-cell>
          <table:table-cell/>
          <table:table-cell table:style-name="ce4" office:value-type="string" calcext:value-type="string">
            <text:p><text:a xlink:href="https://docs.google.com/document/d/1xN6o5bRNQE-0RroXMQOWHD_Iz0fhY5QV2kK6pH3jrOM/edit?usp=sharing" xlink:type="simple">https://docs.google.com/document/d/1xN6o5bRNQE-0RroXMQOWHD_Iz0fhY5QV2kK6pH3jrOM/edit?usp=sharing</text:a></text:p>
          </table:table-cell>
          <table:table-cell table:style-name="ce3" table:formula="of:=HYPERLINK(&quot;https://docs.google.com/document/d/1xN6o5bRNQE-0RroXMQOWHD_Iz0fhY5QV2kK6pH3jrOM/edit?usp=sharing&quot;;&quot;AI rent photo booth&quot;)" office:value-type="string" office:string-value="AI rent photo booth" calcext:value-type="string">
            <text:p>AI r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rent photo booth pub</text:p>
          </table:table-cell>
          <table:table-cell/>
          <table:table-cell table:style-name="ce4" office:value-type="string" calcext:value-type="string">
            <text:p><text:a xlink:href="https://docs.google.com/document/d/1xN6o5bRNQE-0RroXMQOWHD_Iz0fhY5QV2kK6pH3jrOM/pub" xlink:type="simple">https://docs.google.com/document/d/1xN6o5bRNQE-0RroXMQOWHD_Iz0fhY5QV2kK6pH3jrOM/pub</text:a></text:p>
          </table:table-cell>
          <table:table-cell table:style-name="ce3" table:formula="of:=HYPERLINK(&quot;https://docs.google.com/document/d/1xN6o5bRNQE-0RroXMQOWHD_Iz0fhY5QV2kK6pH3jrOM/edit?usp=sharing&quot;;&quot;AI rent photo booth&quot;)" office:value-type="string" office:string-value="AI rent photo booth" calcext:value-type="string">
            <text:p>AI r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rent photo booth view</text:p>
          </table:table-cell>
          <table:table-cell/>
          <table:table-cell table:style-name="ce4" office:value-type="string" calcext:value-type="string">
            <text:p><text:a xlink:href="https://docs.google.com/document/d/1xN6o5bRNQE-0RroXMQOWHD_Iz0fhY5QV2kK6pH3jrOM/view" xlink:type="simple">https://docs.google.com/document/d/1xN6o5bRNQE-0RroXMQOWHD_Iz0fhY5QV2kK6pH3jrOM/view</text:a></text:p>
          </table:table-cell>
          <table:table-cell table:style-name="ce3" table:formula="of:=HYPERLINK(&quot;https://docs.google.com/document/d/1xN6o5bRNQE-0RroXMQOWHD_Iz0fhY5QV2kK6pH3jrOM/edit?usp=sharing&quot;;&quot;AI rent photo booth&quot;)" office:value-type="string" office:string-value="AI rent photo booth" calcext:value-type="string">
            <text:p>AI r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rental photo booths</text:p>
          </table:table-cell>
          <table:table-cell/>
          <table:table-cell table:style-name="ce4" office:value-type="string" calcext:value-type="string">
            <text:p><text:a xlink:href="https://docs.google.com/document/d/1GAqrZD3MHBUZTBDKC0rDRYB13oc2x28Xf_R2U6JzuMc/edit?usp=sharing" xlink:type="simple">https://docs.google.com/document/d/1GAqrZD3MHBUZTBDKC0rDRYB13oc2x28Xf_R2U6JzuMc/edit?usp=sharing</text:a></text:p>
          </table:table-cell>
          <table:table-cell table:style-name="ce3" table:formula="of:=HYPERLINK(&quot;https://docs.google.com/document/d/1GAqrZD3MHBUZTBDKC0rDRYB13oc2x28Xf_R2U6JzuMc/edit?usp=sharing&quot;;&quot;AI rental photo booths&quot;)" office:value-type="string" office:string-value="AI rental photo booths" calcext:value-type="string">
            <text:p>AI rental photo booth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rental photo booths pub</text:p>
          </table:table-cell>
          <table:table-cell/>
          <table:table-cell table:style-name="ce4" office:value-type="string" calcext:value-type="string">
            <text:p><text:a xlink:href="https://docs.google.com/document/d/1GAqrZD3MHBUZTBDKC0rDRYB13oc2x28Xf_R2U6JzuMc/pub" xlink:type="simple">https://docs.google.com/document/d/1GAqrZD3MHBUZTBDKC0rDRYB13oc2x28Xf_R2U6JzuMc/pub</text:a></text:p>
          </table:table-cell>
          <table:table-cell table:style-name="ce3" table:formula="of:=HYPERLINK(&quot;https://docs.google.com/document/d/1GAqrZD3MHBUZTBDKC0rDRYB13oc2x28Xf_R2U6JzuMc/edit?usp=sharing&quot;;&quot;AI rental photo booths&quot;)" office:value-type="string" office:string-value="AI rental photo booths" calcext:value-type="string">
            <text:p>AI rental photo booth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rental photo booths view</text:p>
          </table:table-cell>
          <table:table-cell/>
          <table:table-cell table:style-name="ce4" office:value-type="string" calcext:value-type="string">
            <text:p><text:a xlink:href="https://docs.google.com/document/d/1GAqrZD3MHBUZTBDKC0rDRYB13oc2x28Xf_R2U6JzuMc/view" xlink:type="simple">https://docs.google.com/document/d/1GAqrZD3MHBUZTBDKC0rDRYB13oc2x28Xf_R2U6JzuMc/view</text:a></text:p>
          </table:table-cell>
          <table:table-cell table:style-name="ce3" table:formula="of:=HYPERLINK(&quot;https://docs.google.com/document/d/1GAqrZD3MHBUZTBDKC0rDRYB13oc2x28Xf_R2U6JzuMc/edit?usp=sharing&quot;;&quot;AI rental photo booths&quot;)" office:value-type="string" office:string-value="AI rental photo booths" calcext:value-type="string">
            <text:p>AI rental photo booth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booth printing</text:p>
          </table:table-cell>
          <table:table-cell/>
          <table:table-cell table:style-name="ce4" office:value-type="string" calcext:value-type="string">
            <text:p><text:a xlink:href="https://docs.google.com/document/d/1J7d0_j6mVm9EvqiOG8utDHe5-zm70CPtT6HK4Sq_IvE/edit?usp=sharing" xlink:type="simple">https://docs.google.com/document/d/1J7d0_j6mVm9EvqiOG8utDHe5-zm70CPtT6HK4Sq_IvE/edit?usp=sharing</text:a></text:p>
          </table:table-cell>
          <table:table-cell table:style-name="ce3" table:formula="of:=HYPERLINK(&quot;https://docs.google.com/document/d/1J7d0_j6mVm9EvqiOG8utDHe5-zm70CPtT6HK4Sq_IvE/edit?usp=sharing&quot;;&quot;AI photobooth printing&quot;)" office:value-type="string" office:string-value="AI photobooth printing" calcext:value-type="string">
            <text:p>AI photobooth printing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booth printing pub</text:p>
          </table:table-cell>
          <table:table-cell/>
          <table:table-cell table:style-name="ce4" office:value-type="string" calcext:value-type="string">
            <text:p><text:a xlink:href="https://docs.google.com/document/d/1J7d0_j6mVm9EvqiOG8utDHe5-zm70CPtT6HK4Sq_IvE/pub" xlink:type="simple">https://docs.google.com/document/d/1J7d0_j6mVm9EvqiOG8utDHe5-zm70CPtT6HK4Sq_IvE/pub</text:a></text:p>
          </table:table-cell>
          <table:table-cell table:style-name="ce3" table:formula="of:=HYPERLINK(&quot;https://docs.google.com/document/d/1J7d0_j6mVm9EvqiOG8utDHe5-zm70CPtT6HK4Sq_IvE/edit?usp=sharing&quot;;&quot;AI photobooth printing&quot;)" office:value-type="string" office:string-value="AI photobooth printing" calcext:value-type="string">
            <text:p>AI photobooth printing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booth printing view</text:p>
          </table:table-cell>
          <table:table-cell/>
          <table:table-cell table:style-name="ce4" office:value-type="string" calcext:value-type="string">
            <text:p><text:a xlink:href="https://docs.google.com/document/d/1J7d0_j6mVm9EvqiOG8utDHe5-zm70CPtT6HK4Sq_IvE/view" xlink:type="simple">https://docs.google.com/document/d/1J7d0_j6mVm9EvqiOG8utDHe5-zm70CPtT6HK4Sq_IvE/view</text:a></text:p>
          </table:table-cell>
          <table:table-cell table:style-name="ce3" table:formula="of:=HYPERLINK(&quot;https://docs.google.com/document/d/1J7d0_j6mVm9EvqiOG8utDHe5-zm70CPtT6HK4Sq_IvE/edit?usp=sharing&quot;;&quot;AI photobooth printing&quot;)" office:value-type="string" office:string-value="AI photobooth printing" calcext:value-type="string">
            <text:p>AI photobooth printing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rent photo booth los angeles</text:p>
          </table:table-cell>
          <table:table-cell/>
          <table:table-cell table:style-name="ce4" office:value-type="string" calcext:value-type="string">
            <text:p><text:a xlink:href="https://docs.google.com/document/d/1m-7CRWp3wPTIbXH_jfNnLI-ZY02J5FuXllAqclemLjI/edit?usp=sharing" xlink:type="simple">https://docs.google.com/document/d/1m-7CRWp3wPTIbXH_jfNnLI-ZY02J5FuXllAqclemLjI/edit?usp=sharing</text:a></text:p>
          </table:table-cell>
          <table:table-cell table:style-name="ce3" table:formula="of:=HYPERLINK(&quot;https://docs.google.com/document/d/1m-7CRWp3wPTIbXH_jfNnLI-ZY02J5FuXllAqclemLjI/edit?usp=sharing&quot;;&quot;AI rent photo booth los angeles&quot;)" office:value-type="string" office:string-value="AI rent photo booth los angeles" calcext:value-type="string">
            <text:p>AI rent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rent photo booth los angeles pub</text:p>
          </table:table-cell>
          <table:table-cell/>
          <table:table-cell table:style-name="ce4" office:value-type="string" calcext:value-type="string">
            <text:p><text:a xlink:href="https://docs.google.com/document/d/1m-7CRWp3wPTIbXH_jfNnLI-ZY02J5FuXllAqclemLjI/pub" xlink:type="simple">https://docs.google.com/document/d/1m-7CRWp3wPTIbXH_jfNnLI-ZY02J5FuXllAqclemLjI/pub</text:a></text:p>
          </table:table-cell>
          <table:table-cell table:style-name="ce3" table:formula="of:=HYPERLINK(&quot;https://docs.google.com/document/d/1m-7CRWp3wPTIbXH_jfNnLI-ZY02J5FuXllAqclemLjI/edit?usp=sharing&quot;;&quot;AI rent photo booth los angeles&quot;)" office:value-type="string" office:string-value="AI rent photo booth los angeles" calcext:value-type="string">
            <text:p>AI rent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rent photo booth los angeles view</text:p>
          </table:table-cell>
          <table:table-cell/>
          <table:table-cell table:style-name="ce4" office:value-type="string" calcext:value-type="string">
            <text:p><text:a xlink:href="https://docs.google.com/document/d/1m-7CRWp3wPTIbXH_jfNnLI-ZY02J5FuXllAqclemLjI/view" xlink:type="simple">https://docs.google.com/document/d/1m-7CRWp3wPTIbXH_jfNnLI-ZY02J5FuXllAqclemLjI/view</text:a></text:p>
          </table:table-cell>
          <table:table-cell table:style-name="ce3" table:formula="of:=HYPERLINK(&quot;https://docs.google.com/document/d/1m-7CRWp3wPTIbXH_jfNnLI-ZY02J5FuXllAqclemLjI/edit?usp=sharing&quot;;&quot;AI rent photo booth los angeles&quot;)" office:value-type="string" office:string-value="AI rent photo booth los angeles" calcext:value-type="string">
            <text:p>AI rent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kardashian photo booth</text:p>
          </table:table-cell>
          <table:table-cell/>
          <table:table-cell table:style-name="ce4" office:value-type="string" calcext:value-type="string">
            <text:p><text:a xlink:href="https://docs.google.com/document/d/1ssgehoGno7kH0Oe8g94YXYvAAmLNOAJt6hpJBKKXVQY/edit?usp=sharing" xlink:type="simple">https://docs.google.com/document/d/1ssgehoGno7kH0Oe8g94YXYvAAmLNOAJt6hpJBKKXVQY/edit?usp=sharing</text:a></text:p>
          </table:table-cell>
          <table:table-cell table:style-name="ce3" table:formula="of:=HYPERLINK(&quot;https://docs.google.com/document/d/1ssgehoGno7kH0Oe8g94YXYvAAmLNOAJt6hpJBKKXVQY/edit?usp=sharing&quot;;&quot;AI kardashian photo booth&quot;)" office:value-type="string" office:string-value="AI kardashian photo booth" calcext:value-type="string">
            <text:p>AI kardashian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kardashian photo booth pub</text:p>
          </table:table-cell>
          <table:table-cell/>
          <table:table-cell table:style-name="ce4" office:value-type="string" calcext:value-type="string">
            <text:p><text:a xlink:href="https://docs.google.com/document/d/1ssgehoGno7kH0Oe8g94YXYvAAmLNOAJt6hpJBKKXVQY/pub" xlink:type="simple">https://docs.google.com/document/d/1ssgehoGno7kH0Oe8g94YXYvAAmLNOAJt6hpJBKKXVQY/pub</text:a></text:p>
          </table:table-cell>
          <table:table-cell table:style-name="ce3" table:formula="of:=HYPERLINK(&quot;https://docs.google.com/document/d/1ssgehoGno7kH0Oe8g94YXYvAAmLNOAJt6hpJBKKXVQY/edit?usp=sharing&quot;;&quot;AI kardashian photo booth&quot;)" office:value-type="string" office:string-value="AI kardashian photo booth" calcext:value-type="string">
            <text:p>AI kardashian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kardashian photo booth view</text:p>
          </table:table-cell>
          <table:table-cell/>
          <table:table-cell table:style-name="ce4" office:value-type="string" calcext:value-type="string">
            <text:p><text:a xlink:href="https://docs.google.com/document/d/1ssgehoGno7kH0Oe8g94YXYvAAmLNOAJt6hpJBKKXVQY/view" xlink:type="simple">https://docs.google.com/document/d/1ssgehoGno7kH0Oe8g94YXYvAAmLNOAJt6hpJBKKXVQY/view</text:a></text:p>
          </table:table-cell>
          <table:table-cell table:style-name="ce3" table:formula="of:=HYPERLINK(&quot;https://docs.google.com/document/d/1ssgehoGno7kH0Oe8g94YXYvAAmLNOAJt6hpJBKKXVQY/edit?usp=sharing&quot;;&quot;AI kardashian photo booth&quot;)" office:value-type="string" office:string-value="AI kardashian photo booth" calcext:value-type="string">
            <text:p>AI kardashian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booth rental los angeles</text:p>
          </table:table-cell>
          <table:table-cell/>
          <table:table-cell table:style-name="ce4" office:value-type="string" calcext:value-type="string">
            <text:p><text:a xlink:href="https://docs.google.com/document/d/1ZhbqYupqTw0FpVclnKqtSztpNxrZLHvbtjGmP17fmvA/edit?usp=sharing" xlink:type="simple">https://docs.google.com/document/d/1ZhbqYupqTw0FpVclnKqtSztpNxrZLHvbtjGmP17fmvA/edit?usp=sharing</text:a></text:p>
          </table:table-cell>
          <table:table-cell table:style-name="ce3" table:formula="of:=HYPERLINK(&quot;https://docs.google.com/document/d/1ZhbqYupqTw0FpVclnKqtSztpNxrZLHvbtjGmP17fmvA/edit?usp=sharing&quot;;&quot;AI photobooth rental los angeles&quot;)" office:value-type="string" office:string-value="AI photobooth rental los angeles" calcext:value-type="string">
            <text:p>AI photo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booth rental los angeles pub</text:p>
          </table:table-cell>
          <table:table-cell/>
          <table:table-cell table:style-name="ce4" office:value-type="string" calcext:value-type="string">
            <text:p><text:a xlink:href="https://docs.google.com/document/d/1ZhbqYupqTw0FpVclnKqtSztpNxrZLHvbtjGmP17fmvA/pub" xlink:type="simple">https://docs.google.com/document/d/1ZhbqYupqTw0FpVclnKqtSztpNxrZLHvbtjGmP17fmvA/pub</text:a></text:p>
          </table:table-cell>
          <table:table-cell table:style-name="ce3" table:formula="of:=HYPERLINK(&quot;https://docs.google.com/document/d/1ZhbqYupqTw0FpVclnKqtSztpNxrZLHvbtjGmP17fmvA/edit?usp=sharing&quot;;&quot;AI photobooth rental los angeles&quot;)" office:value-type="string" office:string-value="AI photobooth rental los angeles" calcext:value-type="string">
            <text:p>AI photo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booth rental los angeles view</text:p>
          </table:table-cell>
          <table:table-cell/>
          <table:table-cell table:style-name="ce4" office:value-type="string" calcext:value-type="string">
            <text:p><text:a xlink:href="https://docs.google.com/document/d/1ZhbqYupqTw0FpVclnKqtSztpNxrZLHvbtjGmP17fmvA/view" xlink:type="simple">https://docs.google.com/document/d/1ZhbqYupqTw0FpVclnKqtSztpNxrZLHvbtjGmP17fmvA/view</text:a></text:p>
          </table:table-cell>
          <table:table-cell table:style-name="ce3" table:formula="of:=HYPERLINK(&quot;https://docs.google.com/document/d/1ZhbqYupqTw0FpVclnKqtSztpNxrZLHvbtjGmP17fmvA/edit?usp=sharing&quot;;&quot;AI photobooth rental los angeles&quot;)" office:value-type="string" office:string-value="AI photobooth rental los angeles" calcext:value-type="string">
            <text:p>AI photo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 booth with backdrop</text:p>
          </table:table-cell>
          <table:table-cell/>
          <table:table-cell table:style-name="ce4" office:value-type="string" calcext:value-type="string">
            <text:p><text:a xlink:href="https://docs.google.com/document/d/1gvu_zKRSqAcSqprvbjegK_ZMp6asX-klR4GqMVi5hCU/edit?usp=sharing" xlink:type="simple">https://docs.google.com/document/d/1gvu_zKRSqAcSqprvbjegK_ZMp6asX-klR4GqMVi5hCU/edit?usp=sharing</text:a></text:p>
          </table:table-cell>
          <table:table-cell table:style-name="ce3" table:formula="of:=HYPERLINK(&quot;https://docs.google.com/document/d/1gvu_zKRSqAcSqprvbjegK_ZMp6asX-klR4GqMVi5hCU/edit?usp=sharing&quot;;&quot;AI photo booth with backdrop&quot;)" office:value-type="string" office:string-value="AI photo booth with backdrop" calcext:value-type="string">
            <text:p>AI photo booth with backdrop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 booth with backdrop pub</text:p>
          </table:table-cell>
          <table:table-cell/>
          <table:table-cell table:style-name="ce4" office:value-type="string" calcext:value-type="string">
            <text:p><text:a xlink:href="https://docs.google.com/document/d/1gvu_zKRSqAcSqprvbjegK_ZMp6asX-klR4GqMVi5hCU/pub" xlink:type="simple">https://docs.google.com/document/d/1gvu_zKRSqAcSqprvbjegK_ZMp6asX-klR4GqMVi5hCU/pub</text:a></text:p>
          </table:table-cell>
          <table:table-cell table:style-name="ce3" table:formula="of:=HYPERLINK(&quot;https://docs.google.com/document/d/1gvu_zKRSqAcSqprvbjegK_ZMp6asX-klR4GqMVi5hCU/edit?usp=sharing&quot;;&quot;AI photo booth with backdrop&quot;)" office:value-type="string" office:string-value="AI photo booth with backdrop" calcext:value-type="string">
            <text:p>AI photo booth with backdrop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 booth with backdrop view</text:p>
          </table:table-cell>
          <table:table-cell/>
          <table:table-cell table:style-name="ce4" office:value-type="string" calcext:value-type="string">
            <text:p><text:a xlink:href="https://docs.google.com/document/d/1gvu_zKRSqAcSqprvbjegK_ZMp6asX-klR4GqMVi5hCU/view" xlink:type="simple">https://docs.google.com/document/d/1gvu_zKRSqAcSqprvbjegK_ZMp6asX-klR4GqMVi5hCU/view</text:a></text:p>
          </table:table-cell>
          <table:table-cell table:style-name="ce3" table:formula="of:=HYPERLINK(&quot;https://docs.google.com/document/d/1gvu_zKRSqAcSqprvbjegK_ZMp6asX-klR4GqMVi5hCU/edit?usp=sharing&quot;;&quot;AI photo booth with backdrop&quot;)" office:value-type="string" office:string-value="AI photo booth with backdrop" calcext:value-type="string">
            <text:p>AI photo booth with backdrop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renting a photo booth near me</text:p>
          </table:table-cell>
          <table:table-cell/>
          <table:table-cell table:style-name="ce4" office:value-type="string" calcext:value-type="string">
            <text:p><text:a xlink:href="https://docs.google.com/document/d/1o_N1DCgi7t4hWuG7pboVSm6ugY9ewdWiY_32uKHvWMg/edit?usp=sharing" xlink:type="simple">https://docs.google.com/document/d/1o_N1DCgi7t4hWuG7pboVSm6ugY9ewdWiY_32uKHvWMg/edit?usp=sharing</text:a></text:p>
          </table:table-cell>
          <table:table-cell table:style-name="ce3" table:formula="of:=HYPERLINK(&quot;https://docs.google.com/document/d/1o_N1DCgi7t4hWuG7pboVSm6ugY9ewdWiY_32uKHvWMg/edit?usp=sharing&quot;;&quot;AI renting a photo booth near me&quot;)" office:value-type="string" office:string-value="AI renting a photo booth near me" calcext:value-type="string">
            <text:p>AI renting a photo booth near 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renting a photo booth near me pub</text:p>
          </table:table-cell>
          <table:table-cell/>
          <table:table-cell table:style-name="ce4" office:value-type="string" calcext:value-type="string">
            <text:p><text:a xlink:href="https://docs.google.com/document/d/1o_N1DCgi7t4hWuG7pboVSm6ugY9ewdWiY_32uKHvWMg/pub" xlink:type="simple">https://docs.google.com/document/d/1o_N1DCgi7t4hWuG7pboVSm6ugY9ewdWiY_32uKHvWMg/pub</text:a></text:p>
          </table:table-cell>
          <table:table-cell table:style-name="ce3" table:formula="of:=HYPERLINK(&quot;https://docs.google.com/document/d/1o_N1DCgi7t4hWuG7pboVSm6ugY9ewdWiY_32uKHvWMg/edit?usp=sharing&quot;;&quot;AI renting a photo booth near me&quot;)" office:value-type="string" office:string-value="AI renting a photo booth near me" calcext:value-type="string">
            <text:p>AI renting a photo booth near 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renting a photo booth near me view</text:p>
          </table:table-cell>
          <table:table-cell/>
          <table:table-cell table:style-name="ce4" office:value-type="string" calcext:value-type="string">
            <text:p><text:a xlink:href="https://docs.google.com/document/d/1o_N1DCgi7t4hWuG7pboVSm6ugY9ewdWiY_32uKHvWMg/view" xlink:type="simple">https://docs.google.com/document/d/1o_N1DCgi7t4hWuG7pboVSm6ugY9ewdWiY_32uKHvWMg/view</text:a></text:p>
          </table:table-cell>
          <table:table-cell table:style-name="ce3" table:formula="of:=HYPERLINK(&quot;https://docs.google.com/document/d/1o_N1DCgi7t4hWuG7pboVSm6ugY9ewdWiY_32uKHvWMg/edit?usp=sharing&quot;;&quot;AI renting a photo booth near me&quot;)" office:value-type="string" office:string-value="AI renting a photo booth near me" calcext:value-type="string">
            <text:p>AI renting a photo booth near 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 booth rental</text:p>
          </table:table-cell>
          <table:table-cell/>
          <table:table-cell table:style-name="ce4" office:value-type="string" calcext:value-type="string">
            <text:p><text:a xlink:href="https://docs.google.com/document/d/1Pc-9zXQ3k7E7sNKAxD8QA3Fdm6PxX3KPcTweBdePhDo/edit?usp=sharing" xlink:type="simple">https://docs.google.com/document/d/1Pc-9zXQ3k7E7sNKAxD8QA3Fdm6PxX3KPcTweBdePhDo/edit?usp=sharing</text:a></text:p>
          </table:table-cell>
          <table:table-cell table:style-name="ce3" table:formula="of:=HYPERLINK(&quot;https://docs.google.com/document/d/1Pc-9zXQ3k7E7sNKAxD8QA3Fdm6PxX3KPcTweBdePhDo/edit?usp=sharing&quot;;&quot;AI photo booth rental&quot;)" office:value-type="string" office:string-value="AI photo booth rental" calcext:value-type="string">
            <text:p>AI photo 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 booth rental pub</text:p>
          </table:table-cell>
          <table:table-cell/>
          <table:table-cell table:style-name="ce4" office:value-type="string" calcext:value-type="string">
            <text:p><text:a xlink:href="https://docs.google.com/document/d/1Pc-9zXQ3k7E7sNKAxD8QA3Fdm6PxX3KPcTweBdePhDo/pub" xlink:type="simple">https://docs.google.com/document/d/1Pc-9zXQ3k7E7sNKAxD8QA3Fdm6PxX3KPcTweBdePhDo/pub</text:a></text:p>
          </table:table-cell>
          <table:table-cell table:style-name="ce3" table:formula="of:=HYPERLINK(&quot;https://docs.google.com/document/d/1Pc-9zXQ3k7E7sNKAxD8QA3Fdm6PxX3KPcTweBdePhDo/edit?usp=sharing&quot;;&quot;AI photo booth rental&quot;)" office:value-type="string" office:string-value="AI photo booth rental" calcext:value-type="string">
            <text:p>AI photo 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 booth rental view</text:p>
          </table:table-cell>
          <table:table-cell/>
          <table:table-cell table:style-name="ce4" office:value-type="string" calcext:value-type="string">
            <text:p><text:a xlink:href="https://docs.google.com/document/d/1Pc-9zXQ3k7E7sNKAxD8QA3Fdm6PxX3KPcTweBdePhDo/view" xlink:type="simple">https://docs.google.com/document/d/1Pc-9zXQ3k7E7sNKAxD8QA3Fdm6PxX3KPcTweBdePhDo/view</text:a></text:p>
          </table:table-cell>
          <table:table-cell table:style-name="ce3" table:formula="of:=HYPERLINK(&quot;https://docs.google.com/document/d/1Pc-9zXQ3k7E7sNKAxD8QA3Fdm6PxX3KPcTweBdePhDo/edit?usp=sharing&quot;;&quot;AI photo booth rental&quot;)" office:value-type="string" office:string-value="AI photo booth rental" calcext:value-type="string">
            <text:p>AI photo 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rental a photo booth</text:p>
          </table:table-cell>
          <table:table-cell/>
          <table:table-cell table:style-name="ce4" office:value-type="string" calcext:value-type="string">
            <text:p><text:a xlink:href="https://docs.google.com/document/d/1oYF43wlyLyaQIkuggjs4gVNUkfkEe50KXLgEVzhROr4/edit?usp=sharing" xlink:type="simple">https://docs.google.com/document/d/1oYF43wlyLyaQIkuggjs4gVNUkfkEe50KXLgEVzhROr4/edit?usp=sharing</text:a></text:p>
          </table:table-cell>
          <table:table-cell table:style-name="ce3" table:formula="of:=HYPERLINK(&quot;https://docs.google.com/document/d/1oYF43wlyLyaQIkuggjs4gVNUkfkEe50KXLgEVzhROr4/edit?usp=sharing&quot;;&quot;AI rental a photo booth&quot;)" office:value-type="string" office:string-value="AI rental a photo booth" calcext:value-type="string">
            <text:p>AI rental a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rental a photo booth pub</text:p>
          </table:table-cell>
          <table:table-cell/>
          <table:table-cell table:style-name="ce4" office:value-type="string" calcext:value-type="string">
            <text:p><text:a xlink:href="https://docs.google.com/document/d/1oYF43wlyLyaQIkuggjs4gVNUkfkEe50KXLgEVzhROr4/pub" xlink:type="simple">https://docs.google.com/document/d/1oYF43wlyLyaQIkuggjs4gVNUkfkEe50KXLgEVzhROr4/pub</text:a></text:p>
          </table:table-cell>
          <table:table-cell table:style-name="ce3" table:formula="of:=HYPERLINK(&quot;https://docs.google.com/document/d/1oYF43wlyLyaQIkuggjs4gVNUkfkEe50KXLgEVzhROr4/edit?usp=sharing&quot;;&quot;AI rental a photo booth&quot;)" office:value-type="string" office:string-value="AI rental a photo booth" calcext:value-type="string">
            <text:p>AI rental a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rental a photo booth view</text:p>
          </table:table-cell>
          <table:table-cell/>
          <table:table-cell table:style-name="ce4" office:value-type="string" calcext:value-type="string">
            <text:p><text:a xlink:href="https://docs.google.com/document/d/1oYF43wlyLyaQIkuggjs4gVNUkfkEe50KXLgEVzhROr4/view" xlink:type="simple">https://docs.google.com/document/d/1oYF43wlyLyaQIkuggjs4gVNUkfkEe50KXLgEVzhROr4/view</text:a></text:p>
          </table:table-cell>
          <table:table-cell table:style-name="ce3" table:formula="of:=HYPERLINK(&quot;https://docs.google.com/document/d/1oYF43wlyLyaQIkuggjs4gVNUkfkEe50KXLgEVzhROr4/edit?usp=sharing&quot;;&quot;AI rental a photo booth&quot;)" office:value-type="string" office:string-value="AI rental a photo booth" calcext:value-type="string">
            <text:p>AI rental a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booth rental</text:p>
          </table:table-cell>
          <table:table-cell/>
          <table:table-cell table:style-name="ce4" office:value-type="string" calcext:value-type="string">
            <text:p><text:a xlink:href="https://docs.google.com/document/d/1BH3XckRTQjGY8dEJzYsPrK19O74rBc0CYZxMSaGt_1A/edit?usp=sharing" xlink:type="simple">https://docs.google.com/document/d/1BH3XckRTQjGY8dEJzYsPrK19O74rBc0CYZxMSaGt_1A/edit?usp=sharing</text:a></text:p>
          </table:table-cell>
          <table:table-cell table:style-name="ce3" table:formula="of:=HYPERLINK(&quot;https://docs.google.com/document/d/1BH3XckRTQjGY8dEJzYsPrK19O74rBc0CYZxMSaGt_1A/edit?usp=sharing&quot;;&quot;AI photobooth rental&quot;)" office:value-type="string" office:string-value="AI photobooth rental" calcext:value-type="string">
            <text:p>AI photo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booth rental pub</text:p>
          </table:table-cell>
          <table:table-cell/>
          <table:table-cell table:style-name="ce4" office:value-type="string" calcext:value-type="string">
            <text:p><text:a xlink:href="https://docs.google.com/document/d/1BH3XckRTQjGY8dEJzYsPrK19O74rBc0CYZxMSaGt_1A/pub" xlink:type="simple">https://docs.google.com/document/d/1BH3XckRTQjGY8dEJzYsPrK19O74rBc0CYZxMSaGt_1A/pub</text:a></text:p>
          </table:table-cell>
          <table:table-cell table:style-name="ce3" table:formula="of:=HYPERLINK(&quot;https://docs.google.com/document/d/1BH3XckRTQjGY8dEJzYsPrK19O74rBc0CYZxMSaGt_1A/edit?usp=sharing&quot;;&quot;AI photobooth rental&quot;)" office:value-type="string" office:string-value="AI photobooth rental" calcext:value-type="string">
            <text:p>AI photo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booth rental view</text:p>
          </table:table-cell>
          <table:table-cell/>
          <table:table-cell table:style-name="ce4" office:value-type="string" calcext:value-type="string">
            <text:p><text:a xlink:href="https://docs.google.com/document/d/1BH3XckRTQjGY8dEJzYsPrK19O74rBc0CYZxMSaGt_1A/view" xlink:type="simple">https://docs.google.com/document/d/1BH3XckRTQjGY8dEJzYsPrK19O74rBc0CYZxMSaGt_1A/view</text:a></text:p>
          </table:table-cell>
          <table:table-cell table:style-name="ce3" table:formula="of:=HYPERLINK(&quot;https://docs.google.com/document/d/1BH3XckRTQjGY8dEJzYsPrK19O74rBc0CYZxMSaGt_1A/edit?usp=sharing&quot;;&quot;AI photobooth rental&quot;)" office:value-type="string" office:string-value="AI photobooth rental" calcext:value-type="string">
            <text:p>AI photo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for rent los angeles</text:p>
          </table:table-cell>
          <table:table-cell/>
          <table:table-cell table:style-name="ce4" office:value-type="string" calcext:value-type="string">
            <text:p><text:a xlink:href="https://docs.google.com/document/d/1NIbpylFISFuvtogi8_L_mCEPgl9FluJA3Kg-i1pOTGg/edit?usp=sharing" xlink:type="simple">https://docs.google.com/document/d/1NIbpylFISFuvtogi8_L_mCEPgl9FluJA3Kg-i1pOTGg/edit?usp=sharing</text:a></text:p>
          </table:table-cell>
          <table:table-cell table:style-name="ce3" table:formula="of:=HYPERLINK(&quot;https://docs.google.com/document/d/1NIbpylFISFuvtogi8_L_mCEPgl9FluJA3Kg-i1pOTGg/edit?usp=sharing&quot;;&quot;A.I. Artificial Intelligence photo booth for rent los angeles&quot;)" office:value-type="string" office:string-value="A.I. Artificial Intelligence photo booth for rent los angeles" calcext:value-type="string">
            <text:p>A.I. Artificial Intelligence photo booth for rent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for rent los angeles pub</text:p>
          </table:table-cell>
          <table:table-cell/>
          <table:table-cell table:style-name="ce4" office:value-type="string" calcext:value-type="string">
            <text:p><text:a xlink:href="https://docs.google.com/document/d/1NIbpylFISFuvtogi8_L_mCEPgl9FluJA3Kg-i1pOTGg/pub" xlink:type="simple">https://docs.google.com/document/d/1NIbpylFISFuvtogi8_L_mCEPgl9FluJA3Kg-i1pOTGg/pub</text:a></text:p>
          </table:table-cell>
          <table:table-cell table:style-name="ce3" table:formula="of:=HYPERLINK(&quot;https://docs.google.com/document/d/1NIbpylFISFuvtogi8_L_mCEPgl9FluJA3Kg-i1pOTGg/edit?usp=sharing&quot;;&quot;A.I. Artificial Intelligence photo booth for rent los angeles&quot;)" office:value-type="string" office:string-value="A.I. Artificial Intelligence photo booth for rent los angeles" calcext:value-type="string">
            <text:p>A.I. Artificial Intelligence photo booth for rent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for rent los angeles view</text:p>
          </table:table-cell>
          <table:table-cell/>
          <table:table-cell table:style-name="ce4" office:value-type="string" calcext:value-type="string">
            <text:p><text:a xlink:href="https://docs.google.com/document/d/1NIbpylFISFuvtogi8_L_mCEPgl9FluJA3Kg-i1pOTGg/view" xlink:type="simple">https://docs.google.com/document/d/1NIbpylFISFuvtogi8_L_mCEPgl9FluJA3Kg-i1pOTGg/view</text:a></text:p>
          </table:table-cell>
          <table:table-cell table:style-name="ce3" table:formula="of:=HYPERLINK(&quot;https://docs.google.com/document/d/1NIbpylFISFuvtogi8_L_mCEPgl9FluJA3Kg-i1pOTGg/edit?usp=sharing&quot;;&quot;A.I. Artificial Intelligence photo booth for rent los angeles&quot;)" office:value-type="string" office:string-value="A.I. Artificial Intelligence photo booth for rent los angeles" calcext:value-type="string">
            <text:p>A.I. Artificial Intelligence photo booth for rent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A.I. Artificial Intelligence photo booth</text:p>
          </table:table-cell>
          <table:table-cell/>
          <table:table-cell table:style-name="ce4" office:value-type="string" calcext:value-type="string">
            <text:p><text:a xlink:href="https://docs.google.com/document/d/1jWvYfBVUbtw3fJEKg7mRXVIqSEiwA8fsv9tpEdntro0/edit?usp=sharing" xlink:type="simple">https://docs.google.com/document/d/1jWvYfBVUbtw3fJEKg7mRXVIqSEiwA8fsv9tpEdntro0/edit?usp=sharing</text:a></text:p>
          </table:table-cell>
          <table:table-cell table:style-name="ce3" table:formula="of:=HYPERLINK(&quot;https://docs.google.com/document/d/1jWvYfBVUbtw3fJEKg7mRXVIqSEiwA8fsv9tpEdntro0/edit?usp=sharing&quot;;&quot;renting a A.I. Artificial Intelligence photo booth&quot;)" office:value-type="string" office:string-value="renting a A.I. Artificial Intelligence photo booth" calcext:value-type="string">
            <text:p>renting a A.I. Artificial Intelligence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A.I. Artificial Intelligence photo booth pub</text:p>
          </table:table-cell>
          <table:table-cell/>
          <table:table-cell table:style-name="ce4" office:value-type="string" calcext:value-type="string">
            <text:p><text:a xlink:href="https://docs.google.com/document/d/1jWvYfBVUbtw3fJEKg7mRXVIqSEiwA8fsv9tpEdntro0/pub" xlink:type="simple">https://docs.google.com/document/d/1jWvYfBVUbtw3fJEKg7mRXVIqSEiwA8fsv9tpEdntro0/pub</text:a></text:p>
          </table:table-cell>
          <table:table-cell table:style-name="ce3" table:formula="of:=HYPERLINK(&quot;https://docs.google.com/document/d/1jWvYfBVUbtw3fJEKg7mRXVIqSEiwA8fsv9tpEdntro0/edit?usp=sharing&quot;;&quot;renting a A.I. Artificial Intelligence photo booth&quot;)" office:value-type="string" office:string-value="renting a A.I. Artificial Intelligence photo booth" calcext:value-type="string">
            <text:p>renting a A.I. Artificial Intelligence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A.I. Artificial Intelligence photo booth view</text:p>
          </table:table-cell>
          <table:table-cell/>
          <table:table-cell table:style-name="ce4" office:value-type="string" calcext:value-type="string">
            <text:p><text:a xlink:href="https://docs.google.com/document/d/1jWvYfBVUbtw3fJEKg7mRXVIqSEiwA8fsv9tpEdntro0/view" xlink:type="simple">https://docs.google.com/document/d/1jWvYfBVUbtw3fJEKg7mRXVIqSEiwA8fsv9tpEdntro0/view</text:a></text:p>
          </table:table-cell>
          <table:table-cell table:style-name="ce3" table:formula="of:=HYPERLINK(&quot;https://docs.google.com/document/d/1jWvYfBVUbtw3fJEKg7mRXVIqSEiwA8fsv9tpEdntro0/edit?usp=sharing&quot;;&quot;renting a A.I. Artificial Intelligence photo booth&quot;)" office:value-type="string" office:string-value="renting a A.I. Artificial Intelligence photo booth" calcext:value-type="string">
            <text:p>renting a A.I. Artificial Intelligence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event photo booth</text:p>
          </table:table-cell>
          <table:table-cell/>
          <table:table-cell table:style-name="ce4" office:value-type="string" calcext:value-type="string">
            <text:p><text:a xlink:href="https://docs.google.com/document/d/1D8zx6W4iyVB_ltWCgDkucrrl3IEzlyHExeCEy41MDrM/edit?usp=sharing" xlink:type="simple">https://docs.google.com/document/d/1D8zx6W4iyVB_ltWCgDkucrrl3IEzlyHExeCEy41MDrM/edit?usp=sharing</text:a></text:p>
          </table:table-cell>
          <table:table-cell table:style-name="ce3" table:formula="of:=HYPERLINK(&quot;https://docs.google.com/document/d/1D8zx6W4iyVB_ltWCgDkucrrl3IEzlyHExeCEy41MDrM/edit?usp=sharing&quot;;&quot;A.I. Artificial Intelligence event photo booth&quot;)" office:value-type="string" office:string-value="A.I. Artificial Intelligence event photo booth" calcext:value-type="string">
            <text:p>A.I. Artificial Intelligence ev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event photo booth pub</text:p>
          </table:table-cell>
          <table:table-cell/>
          <table:table-cell table:style-name="ce4" office:value-type="string" calcext:value-type="string">
            <text:p><text:a xlink:href="https://docs.google.com/document/d/1D8zx6W4iyVB_ltWCgDkucrrl3IEzlyHExeCEy41MDrM/pub" xlink:type="simple">https://docs.google.com/document/d/1D8zx6W4iyVB_ltWCgDkucrrl3IEzlyHExeCEy41MDrM/pub</text:a></text:p>
          </table:table-cell>
          <table:table-cell table:style-name="ce3" table:formula="of:=HYPERLINK(&quot;https://docs.google.com/document/d/1D8zx6W4iyVB_ltWCgDkucrrl3IEzlyHExeCEy41MDrM/edit?usp=sharing&quot;;&quot;A.I. Artificial Intelligence event photo booth&quot;)" office:value-type="string" office:string-value="A.I. Artificial Intelligence event photo booth" calcext:value-type="string">
            <text:p>A.I. Artificial Intelligence ev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event photo booth view</text:p>
          </table:table-cell>
          <table:table-cell/>
          <table:table-cell table:style-name="ce4" office:value-type="string" calcext:value-type="string">
            <text:p><text:a xlink:href="https://docs.google.com/document/d/1D8zx6W4iyVB_ltWCgDkucrrl3IEzlyHExeCEy41MDrM/view" xlink:type="simple">https://docs.google.com/document/d/1D8zx6W4iyVB_ltWCgDkucrrl3IEzlyHExeCEy41MDrM/view</text:a></text:p>
          </table:table-cell>
          <table:table-cell table:style-name="ce3" table:formula="of:=HYPERLINK(&quot;https://docs.google.com/document/d/1D8zx6W4iyVB_ltWCgDkucrrl3IEzlyHExeCEy41MDrM/edit?usp=sharing&quot;;&quot;A.I. Artificial Intelligence event photo booth&quot;)" office:value-type="string" office:string-value="A.I. Artificial Intelligence event photo booth" calcext:value-type="string">
            <text:p>A.I. Artificial Intelligence ev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A.I. Artificial Intelligence photobooth</text:p>
          </table:table-cell>
          <table:table-cell/>
          <table:table-cell table:style-name="ce4" office:value-type="string" calcext:value-type="string">
            <text:p><text:a xlink:href="https://docs.google.com/document/d/1ktvnU7Au9NT5O1pbd28iXHi_jBY01rpSUZPD_FygMxo/edit?usp=sharing" xlink:type="simple">https://docs.google.com/document/d/1ktvnU7Au9NT5O1pbd28iXHi_jBY01rpSUZPD_FygMxo/edit?usp=sharing</text:a></text:p>
          </table:table-cell>
          <table:table-cell table:style-name="ce3" table:formula="of:=HYPERLINK(&quot;https://docs.google.com/document/d/1ktvnU7Au9NT5O1pbd28iXHi_jBY01rpSUZPD_FygMxo/edit?usp=sharing&quot;;&quot;rent a A.I. Artificial Intelligence photobooth&quot;)" office:value-type="string" office:string-value="rent a A.I. Artificial Intelligence photobooth" calcext:value-type="string">
            <text:p>rent a A.I. Artificial Intelligence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A.I. Artificial Intelligence photobooth pub</text:p>
          </table:table-cell>
          <table:table-cell/>
          <table:table-cell table:style-name="ce4" office:value-type="string" calcext:value-type="string">
            <text:p><text:a xlink:href="https://docs.google.com/document/d/1ktvnU7Au9NT5O1pbd28iXHi_jBY01rpSUZPD_FygMxo/pub" xlink:type="simple">https://docs.google.com/document/d/1ktvnU7Au9NT5O1pbd28iXHi_jBY01rpSUZPD_FygMxo/pub</text:a></text:p>
          </table:table-cell>
          <table:table-cell table:style-name="ce3" table:formula="of:=HYPERLINK(&quot;https://docs.google.com/document/d/1ktvnU7Au9NT5O1pbd28iXHi_jBY01rpSUZPD_FygMxo/edit?usp=sharing&quot;;&quot;rent a A.I. Artificial Intelligence photobooth&quot;)" office:value-type="string" office:string-value="rent a A.I. Artificial Intelligence photobooth" calcext:value-type="string">
            <text:p>rent a A.I. Artificial Intelligence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A.I. Artificial Intelligence photobooth view</text:p>
          </table:table-cell>
          <table:table-cell/>
          <table:table-cell table:style-name="ce4" office:value-type="string" calcext:value-type="string">
            <text:p><text:a xlink:href="https://docs.google.com/document/d/1ktvnU7Au9NT5O1pbd28iXHi_jBY01rpSUZPD_FygMxo/view" xlink:type="simple">https://docs.google.com/document/d/1ktvnU7Au9NT5O1pbd28iXHi_jBY01rpSUZPD_FygMxo/view</text:a></text:p>
          </table:table-cell>
          <table:table-cell table:style-name="ce3" table:formula="of:=HYPERLINK(&quot;https://docs.google.com/document/d/1ktvnU7Au9NT5O1pbd28iXHi_jBY01rpSUZPD_FygMxo/edit?usp=sharing&quot;;&quot;rent a A.I. Artificial Intelligence photobooth&quot;)" office:value-type="string" office:string-value="rent a A.I. Artificial Intelligence photobooth" calcext:value-type="string">
            <text:p>rent a A.I. Artificial Intelligence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wedding rental</text:p>
          </table:table-cell>
          <table:table-cell/>
          <table:table-cell table:style-name="ce4" office:value-type="string" calcext:value-type="string">
            <text:p><text:a xlink:href="https://docs.google.com/document/d/1cxMkZ0KGktflCXne7M5uQvvxIhREQSkCRDrgbtBOgcI/edit?usp=sharing" xlink:type="simple">https://docs.google.com/document/d/1cxMkZ0KGktflCXne7M5uQvvxIhREQSkCRDrgbtBOgcI/edit?usp=sharing</text:a></text:p>
          </table:table-cell>
          <table:table-cell table:style-name="ce3" table:formula="of:=HYPERLINK(&quot;https://docs.google.com/document/d/1cxMkZ0KGktflCXne7M5uQvvxIhREQSkCRDrgbtBOgcI/edit?usp=sharing&quot;;&quot;A.I. Artificial Intelligence photo booth wedding rental&quot;)" office:value-type="string" office:string-value="A.I. Artificial Intelligence photo booth wedding rental" calcext:value-type="string">
            <text:p>A.I. Artificial Intelligence photo booth wedding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wedding rental pub</text:p>
          </table:table-cell>
          <table:table-cell/>
          <table:table-cell table:style-name="ce4" office:value-type="string" calcext:value-type="string">
            <text:p><text:a xlink:href="https://docs.google.com/document/d/1cxMkZ0KGktflCXne7M5uQvvxIhREQSkCRDrgbtBOgcI/pub" xlink:type="simple">https://docs.google.com/document/d/1cxMkZ0KGktflCXne7M5uQvvxIhREQSkCRDrgbtBOgcI/pub</text:a></text:p>
          </table:table-cell>
          <table:table-cell table:style-name="ce3" table:formula="of:=HYPERLINK(&quot;https://docs.google.com/document/d/1cxMkZ0KGktflCXne7M5uQvvxIhREQSkCRDrgbtBOgcI/edit?usp=sharing&quot;;&quot;A.I. Artificial Intelligence photo booth wedding rental&quot;)" office:value-type="string" office:string-value="A.I. Artificial Intelligence photo booth wedding rental" calcext:value-type="string">
            <text:p>A.I. Artificial Intelligence photo booth wedding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wedding rental view</text:p>
          </table:table-cell>
          <table:table-cell/>
          <table:table-cell table:style-name="ce4" office:value-type="string" calcext:value-type="string">
            <text:p><text:a xlink:href="https://docs.google.com/document/d/1cxMkZ0KGktflCXne7M5uQvvxIhREQSkCRDrgbtBOgcI/view" xlink:type="simple">https://docs.google.com/document/d/1cxMkZ0KGktflCXne7M5uQvvxIhREQSkCRDrgbtBOgcI/view</text:a></text:p>
          </table:table-cell>
          <table:table-cell table:style-name="ce3" table:formula="of:=HYPERLINK(&quot;https://docs.google.com/document/d/1cxMkZ0KGktflCXne7M5uQvvxIhREQSkCRDrgbtBOgcI/edit?usp=sharing&quot;;&quot;A.I. Artificial Intelligence photo booth wedding rental&quot;)" office:value-type="string" office:string-value="A.I. Artificial Intelligence photo booth wedding rental" calcext:value-type="string">
            <text:p>A.I. Artificial Intelligence photo booth wedding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docs.google.com/document/d/1d9Q2neNAhzx2R6rM_CRAvtyJ0aFTAxfG5BIbE-j-Y1k/edit?usp=sharing" xlink:type="simple">https://docs.google.com/document/d/1d9Q2neNAhzx2R6rM_CRAvtyJ0aFTAxfG5BIbE-j-Y1k/edit?usp=sharing</text:a></text:p>
          </table:table-cell>
          <table:table-cell table:style-name="ce3" table:formula="of:=HYPERLINK(&quot;https://docs.google.com/document/d/1d9Q2neNAhzx2R6rM_CRAvtyJ0aFTAxfG5BIbE-j-Y1k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s rent pub</text:p>
          </table:table-cell>
          <table:table-cell/>
          <table:table-cell table:style-name="ce4" office:value-type="string" calcext:value-type="string">
            <text:p><text:a xlink:href="https://docs.google.com/document/d/1d9Q2neNAhzx2R6rM_CRAvtyJ0aFTAxfG5BIbE-j-Y1k/pub" xlink:type="simple">https://docs.google.com/document/d/1d9Q2neNAhzx2R6rM_CRAvtyJ0aFTAxfG5BIbE-j-Y1k/pub</text:a></text:p>
          </table:table-cell>
          <table:table-cell table:style-name="ce3" table:formula="of:=HYPERLINK(&quot;https://docs.google.com/document/d/1d9Q2neNAhzx2R6rM_CRAvtyJ0aFTAxfG5BIbE-j-Y1k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s rent view</text:p>
          </table:table-cell>
          <table:table-cell/>
          <table:table-cell table:style-name="ce4" office:value-type="string" calcext:value-type="string">
            <text:p><text:a xlink:href="https://docs.google.com/document/d/1d9Q2neNAhzx2R6rM_CRAvtyJ0aFTAxfG5BIbE-j-Y1k/view" xlink:type="simple">https://docs.google.com/document/d/1d9Q2neNAhzx2R6rM_CRAvtyJ0aFTAxfG5BIbE-j-Y1k/view</text:a></text:p>
          </table:table-cell>
          <table:table-cell table:style-name="ce3" table:formula="of:=HYPERLINK(&quot;https://docs.google.com/document/d/1d9Q2neNAhzx2R6rM_CRAvtyJ0aFTAxfG5BIbE-j-Y1k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for weddings</text:p>
          </table:table-cell>
          <table:table-cell/>
          <table:table-cell table:style-name="ce4" office:value-type="string" calcext:value-type="string">
            <text:p><text:a xlink:href="https://docs.google.com/document/d/1T1tV4I-CFZeN_w3DPBmdWD6E7AzphKufLsRi0gI-jOk/edit?usp=sharing" xlink:type="simple">https://docs.google.com/document/d/1T1tV4I-CFZeN_w3DPBmdWD6E7AzphKufLsRi0gI-jOk/edit?usp=sharing</text:a></text:p>
          </table:table-cell>
          <table:table-cell table:style-name="ce3" table:formula="of:=HYPERLINK(&quot;https://docs.google.com/document/d/1T1tV4I-CFZeN_w3DPBmdWD6E7AzphKufLsRi0gI-jOk/edit?usp=sharing&quot;;&quot;A.I. Artificial Intelligence photo booth for weddings&quot;)" office:value-type="string" office:string-value="A.I. Artificial Intelligence photo booth for weddings" calcext:value-type="string">
            <text:p>A.I. Artificial Intelligence photo booth for wedding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for weddings pub</text:p>
          </table:table-cell>
          <table:table-cell/>
          <table:table-cell table:style-name="ce4" office:value-type="string" calcext:value-type="string">
            <text:p><text:a xlink:href="https://docs.google.com/document/d/1T1tV4I-CFZeN_w3DPBmdWD6E7AzphKufLsRi0gI-jOk/pub" xlink:type="simple">https://docs.google.com/document/d/1T1tV4I-CFZeN_w3DPBmdWD6E7AzphKufLsRi0gI-jOk/pub</text:a></text:p>
          </table:table-cell>
          <table:table-cell table:style-name="ce3" table:formula="of:=HYPERLINK(&quot;https://docs.google.com/document/d/1T1tV4I-CFZeN_w3DPBmdWD6E7AzphKufLsRi0gI-jOk/edit?usp=sharing&quot;;&quot;A.I. Artificial Intelligence photo booth for weddings&quot;)" office:value-type="string" office:string-value="A.I. Artificial Intelligence photo booth for weddings" calcext:value-type="string">
            <text:p>A.I. Artificial Intelligence photo booth for wedding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for weddings view</text:p>
          </table:table-cell>
          <table:table-cell/>
          <table:table-cell table:style-name="ce4" office:value-type="string" calcext:value-type="string">
            <text:p><text:a xlink:href="https://docs.google.com/document/d/1T1tV4I-CFZeN_w3DPBmdWD6E7AzphKufLsRi0gI-jOk/view" xlink:type="simple">https://docs.google.com/document/d/1T1tV4I-CFZeN_w3DPBmdWD6E7AzphKufLsRi0gI-jOk/view</text:a></text:p>
          </table:table-cell>
          <table:table-cell table:style-name="ce3" table:formula="of:=HYPERLINK(&quot;https://docs.google.com/document/d/1T1tV4I-CFZeN_w3DPBmdWD6E7AzphKufLsRi0gI-jOk/edit?usp=sharing&quot;;&quot;A.I. Artificial Intelligence photo booth for weddings&quot;)" office:value-type="string" office:string-value="A.I. Artificial Intelligence photo booth for weddings" calcext:value-type="string">
            <text:p>A.I. Artificial Intelligence photo booth for wedding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Orange County 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Orange County &quot;)" office:value-type="string" office:string-value="AI photo booth rental Orange County " calcext:value-type="string">
            <text:p>AI photo booth rental Orange County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g9ZcfBO8wYoqZGGzPYQ_-BM-oR2W0j-z8iMoOsnid_A/edit?disco=AAABTRyjH1g&quot;; image(&quot;https://api.qrserver.com/v1/create-qr-code/?size=150x150&amp;data=https://docs.google.com/spreadsheets/d/1g9ZcfBO8wYoqZGGzPYQ_-BM-oR2W0j-z8iMoOsnid_A/edit?disco=AAABTRyjH1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9ZcfBO8wYoqZGGzPYQ_-BM-oR2W0j-z8iMoOsnid_A/edit?disco=AAABTRyjH1g" xlink:type="simple">https://docs.google.com/spreadsheets/d/1g9ZcfBO8wYoqZGGzPYQ_-BM-oR2W0j-z8iMoOsnid_A/edit?disco=AAABTRyjH1g</text:a></text:p>
          </table:table-cell>
          <table:table-cell table:style-name="ce3" table:formula="of:=HYPERLINK(&quot;https://docs.google.com/spreadsheets/d/1g9ZcfBO8wYoqZGGzPYQ_-BM-oR2W0j-z8iMoOsnid_A/edit?disco=AAABTRyjH1g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KCvR6ZNtGktdceAiCyTQG5duWVyVuN5_GyZ5SYWuPSE/edit?disco=AAABTRykl4Q&quot;; image(&quot;https://api.qrserver.com/v1/create-qr-code/?size=150x150&amp;data=https://docs.google.com/drawings/d/1KCvR6ZNtGktdceAiCyTQG5duWVyVuN5_GyZ5SYWuPSE/edit?disco=AAABTRykl4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KCvR6ZNtGktdceAiCyTQG5duWVyVuN5_GyZ5SYWuPSE/edit?disco=AAABTRykl4Q" xlink:type="simple">https://docs.google.com/drawings/d/1KCvR6ZNtGktdceAiCyTQG5duWVyVuN5_GyZ5SYWuPSE/edit?disco=AAABTRykl4Q</text:a></text:p>
          </table:table-cell>
          <table:table-cell table:style-name="ce3" table:formula="of:=HYPERLINK(&quot;https://docs.google.com/drawings/d/1KCvR6ZNtGktdceAiCyTQG5duWVyVuN5_GyZ5SYWuPSE/edit?disco=AAABTRykl4Q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1tV4I-CFZeN_w3DPBmdWD6E7AzphKufLsRi0gI-jOk/edit?disco=AAABPb3mRK4&quot;; image(&quot;https://api.qrserver.com/v1/create-qr-code/?size=150x150&amp;data=https://docs.google.com/document/d/1T1tV4I-CFZeN_w3DPBmdWD6E7AzphKufLsRi0gI-jOk/edit?disco=AAABPb3mRK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1tV4I-CFZeN_w3DPBmdWD6E7AzphKufLsRi0gI-jOk/edit?disco=AAABPb3mRK4" xlink:type="simple">https://docs.google.com/document/d/1T1tV4I-CFZeN_w3DPBmdWD6E7AzphKufLsRi0gI-jOk/edit?disco=AAABPb3mRK4</text:a></text:p>
          </table:table-cell>
          <table:table-cell table:style-name="ce3" table:formula="of:=HYPERLINK(&quot;https://docs.google.com/document/d/1T1tV4I-CFZeN_w3DPBmdWD6E7AzphKufLsRi0gI-jOk/edit?disco=AAABPb3mRK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9Q2neNAhzx2R6rM_CRAvtyJ0aFTAxfG5BIbE-j-Y1k/edit?disco=AAABTRo7JOY&quot;; image(&quot;https://api.qrserver.com/v1/create-qr-code/?size=150x150&amp;data=https://docs.google.com/document/d/1d9Q2neNAhzx2R6rM_CRAvtyJ0aFTAxfG5BIbE-j-Y1k/edit?disco=AAABTRo7JO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9Q2neNAhzx2R6rM_CRAvtyJ0aFTAxfG5BIbE-j-Y1k/edit?disco=AAABTRo7JOY" xlink:type="simple">https://docs.google.com/document/d/1d9Q2neNAhzx2R6rM_CRAvtyJ0aFTAxfG5BIbE-j-Y1k/edit?disco=AAABTRo7JOY</text:a></text:p>
          </table:table-cell>
          <table:table-cell table:style-name="ce3" table:formula="of:=HYPERLINK(&quot;https://docs.google.com/document/d/1d9Q2neNAhzx2R6rM_CRAvtyJ0aFTAxfG5BIbE-j-Y1k/edit?disco=AAABTRo7JO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cxMkZ0KGktflCXne7M5uQvvxIhREQSkCRDrgbtBOgcI/edit?disco=AAABTRtQMMU&quot;; image(&quot;https://api.qrserver.com/v1/create-qr-code/?size=150x150&amp;data=https://docs.google.com/document/d/1cxMkZ0KGktflCXne7M5uQvvxIhREQSkCRDrgbtBOgcI/edit?disco=AAABTRtQMM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xMkZ0KGktflCXne7M5uQvvxIhREQSkCRDrgbtBOgcI/edit?disco=AAABTRtQMMU" xlink:type="simple">https://docs.google.com/document/d/1cxMkZ0KGktflCXne7M5uQvvxIhREQSkCRDrgbtBOgcI/edit?disco=AAABTRtQMMU</text:a></text:p>
          </table:table-cell>
          <table:table-cell table:style-name="ce3" table:formula="of:=HYPERLINK(&quot;https://docs.google.com/document/d/1cxMkZ0KGktflCXne7M5uQvvxIhREQSkCRDrgbtBOgcI/edit?disco=AAABTRtQMM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tvnU7Au9NT5O1pbd28iXHi_jBY01rpSUZPD_FygMxo/edit?disco=AAABTRtOg_Y&quot;; image(&quot;https://api.qrserver.com/v1/create-qr-code/?size=150x150&amp;data=https://docs.google.com/document/d/1ktvnU7Au9NT5O1pbd28iXHi_jBY01rpSUZPD_FygMxo/edit?disco=AAABTRtOg_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tvnU7Au9NT5O1pbd28iXHi_jBY01rpSUZPD_FygMxo/edit?disco=AAABTRtOg_Y" xlink:type="simple">https://docs.google.com/document/d/1ktvnU7Au9NT5O1pbd28iXHi_jBY01rpSUZPD_FygMxo/edit?disco=AAABTRtOg_Y</text:a></text:p>
          </table:table-cell>
          <table:table-cell table:style-name="ce3" table:formula="of:=HYPERLINK(&quot;https://docs.google.com/document/d/1ktvnU7Au9NT5O1pbd28iXHi_jBY01rpSUZPD_FygMxo/edit?disco=AAABTRtOg_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8zx6W4iyVB_ltWCgDkucrrl3IEzlyHExeCEy41MDrM/edit?disco=AAABTDn1n48&quot;; image(&quot;https://api.qrserver.com/v1/create-qr-code/?size=150x150&amp;data=https://docs.google.com/document/d/1D8zx6W4iyVB_ltWCgDkucrrl3IEzlyHExeCEy41MDrM/edit?disco=AAABTDn1n4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8zx6W4iyVB_ltWCgDkucrrl3IEzlyHExeCEy41MDrM/edit?disco=AAABTDn1n48" xlink:type="simple">https://docs.google.com/document/d/1D8zx6W4iyVB_ltWCgDkucrrl3IEzlyHExeCEy41MDrM/edit?disco=AAABTDn1n48</text:a></text:p>
          </table:table-cell>
          <table:table-cell table:style-name="ce3" table:formula="of:=HYPERLINK(&quot;https://docs.google.com/document/d/1D8zx6W4iyVB_ltWCgDkucrrl3IEzlyHExeCEy41MDrM/edit?disco=AAABTDn1n4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WvYfBVUbtw3fJEKg7mRXVIqSEiwA8fsv9tpEdntro0/edit?disco=AAABTRukhoU&quot;; image(&quot;https://api.qrserver.com/v1/create-qr-code/?size=150x150&amp;data=https://docs.google.com/document/d/1jWvYfBVUbtw3fJEKg7mRXVIqSEiwA8fsv9tpEdntro0/edit?disco=AAABTRukho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WvYfBVUbtw3fJEKg7mRXVIqSEiwA8fsv9tpEdntro0/edit?disco=AAABTRukhoU" xlink:type="simple">https://docs.google.com/document/d/1jWvYfBVUbtw3fJEKg7mRXVIqSEiwA8fsv9tpEdntro0/edit?disco=AAABTRukhoU</text:a></text:p>
          </table:table-cell>
          <table:table-cell table:style-name="ce3" table:formula="of:=HYPERLINK(&quot;https://docs.google.com/document/d/1jWvYfBVUbtw3fJEKg7mRXVIqSEiwA8fsv9tpEdntro0/edit?disco=AAABTRukho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NIbpylFISFuvtogi8_L_mCEPgl9FluJA3Kg-i1pOTGg/edit?disco=AAABTRreKlo&quot;; image(&quot;https://api.qrserver.com/v1/create-qr-code/?size=150x150&amp;data=https://docs.google.com/document/d/1NIbpylFISFuvtogi8_L_mCEPgl9FluJA3Kg-i1pOTGg/edit?disco=AAABTRreKl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IbpylFISFuvtogi8_L_mCEPgl9FluJA3Kg-i1pOTGg/edit?disco=AAABTRreKlo" xlink:type="simple">https://docs.google.com/document/d/1NIbpylFISFuvtogi8_L_mCEPgl9FluJA3Kg-i1pOTGg/edit?disco=AAABTRreKlo</text:a></text:p>
          </table:table-cell>
          <table:table-cell table:style-name="ce3" table:formula="of:=HYPERLINK(&quot;https://docs.google.com/document/d/1NIbpylFISFuvtogi8_L_mCEPgl9FluJA3Kg-i1pOTGg/edit?disco=AAABTRreKl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BH3XckRTQjGY8dEJzYsPrK19O74rBc0CYZxMSaGt_1A/edit?disco=AAABTRqZnig&quot;; image(&quot;https://api.qrserver.com/v1/create-qr-code/?size=150x150&amp;data=https://docs.google.com/document/d/1BH3XckRTQjGY8dEJzYsPrK19O74rBc0CYZxMSaGt_1A/edit?disco=AAABTRqZni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H3XckRTQjGY8dEJzYsPrK19O74rBc0CYZxMSaGt_1A/edit?disco=AAABTRqZnig" xlink:type="simple">https://docs.google.com/document/d/1BH3XckRTQjGY8dEJzYsPrK19O74rBc0CYZxMSaGt_1A/edit?disco=AAABTRqZnig</text:a></text:p>
          </table:table-cell>
          <table:table-cell table:style-name="ce3" table:formula="of:=HYPERLINK(&quot;https://docs.google.com/document/d/1BH3XckRTQjGY8dEJzYsPrK19O74rBc0CYZxMSaGt_1A/edit?disco=AAABTRqZni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oYF43wlyLyaQIkuggjs4gVNUkfkEe50KXLgEVzhROr4/edit?disco=AAABTRr8PB4&quot;; image(&quot;https://api.qrserver.com/v1/create-qr-code/?size=150x150&amp;data=https://docs.google.com/document/d/1oYF43wlyLyaQIkuggjs4gVNUkfkEe50KXLgEVzhROr4/edit?disco=AAABTRr8PB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oYF43wlyLyaQIkuggjs4gVNUkfkEe50KXLgEVzhROr4/edit?disco=AAABTRr8PB4" xlink:type="simple">https://docs.google.com/document/d/1oYF43wlyLyaQIkuggjs4gVNUkfkEe50KXLgEVzhROr4/edit?disco=AAABTRr8PB4</text:a></text:p>
          </table:table-cell>
          <table:table-cell table:style-name="ce3" table:formula="of:=HYPERLINK(&quot;https://docs.google.com/document/d/1oYF43wlyLyaQIkuggjs4gVNUkfkEe50KXLgEVzhROr4/edit?disco=AAABTRr8PB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c-9zXQ3k7E7sNKAxD8QA3Fdm6PxX3KPcTweBdePhDo/edit?disco=AAABTRuopMA&quot;; image(&quot;https://api.qrserver.com/v1/create-qr-code/?size=150x150&amp;data=https://docs.google.com/document/d/1Pc-9zXQ3k7E7sNKAxD8QA3Fdm6PxX3KPcTweBdePhDo/edit?disco=AAABTRuopM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c-9zXQ3k7E7sNKAxD8QA3Fdm6PxX3KPcTweBdePhDo/edit?disco=AAABTRuopMA" xlink:type="simple">https://docs.google.com/document/d/1Pc-9zXQ3k7E7sNKAxD8QA3Fdm6PxX3KPcTweBdePhDo/edit?disco=AAABTRuopMA</text:a></text:p>
          </table:table-cell>
          <table:table-cell table:style-name="ce3" table:formula="of:=HYPERLINK(&quot;https://docs.google.com/document/d/1Pc-9zXQ3k7E7sNKAxD8QA3Fdm6PxX3KPcTweBdePhDo/edit?disco=AAABTRuopM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o_N1DCgi7t4hWuG7pboVSm6ugY9ewdWiY_32uKHvWMg/edit?disco=AAABPb1--Rs&quot;; image(&quot;https://api.qrserver.com/v1/create-qr-code/?size=150x150&amp;data=https://docs.google.com/document/d/1o_N1DCgi7t4hWuG7pboVSm6ugY9ewdWiY_32uKHvWMg/edit?disco=AAABPb1--R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o_N1DCgi7t4hWuG7pboVSm6ugY9ewdWiY_32uKHvWMg/edit?disco=AAABPb1--Rs" xlink:type="simple">https://docs.google.com/document/d/1o_N1DCgi7t4hWuG7pboVSm6ugY9ewdWiY_32uKHvWMg/edit?disco=AAABPb1--Rs</text:a></text:p>
          </table:table-cell>
          <table:table-cell table:style-name="ce3" table:formula="of:=HYPERLINK(&quot;https://docs.google.com/document/d/1o_N1DCgi7t4hWuG7pboVSm6ugY9ewdWiY_32uKHvWMg/edit?disco=AAABPb1--R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gvu_zKRSqAcSqprvbjegK_ZMp6asX-klR4GqMVi5hCU/edit?disco=AAABTRvmWQY&quot;; image(&quot;https://api.qrserver.com/v1/create-qr-code/?size=150x150&amp;data=https://docs.google.com/document/d/1gvu_zKRSqAcSqprvbjegK_ZMp6asX-klR4GqMVi5hCU/edit?disco=AAABTRvmWQ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vu_zKRSqAcSqprvbjegK_ZMp6asX-klR4GqMVi5hCU/edit?disco=AAABTRvmWQY" xlink:type="simple">https://docs.google.com/document/d/1gvu_zKRSqAcSqprvbjegK_ZMp6asX-klR4GqMVi5hCU/edit?disco=AAABTRvmWQY</text:a></text:p>
          </table:table-cell>
          <table:table-cell table:style-name="ce3" table:formula="of:=HYPERLINK(&quot;https://docs.google.com/document/d/1gvu_zKRSqAcSqprvbjegK_ZMp6asX-klR4GqMVi5hCU/edit?disco=AAABTRvmWQ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hbqYupqTw0FpVclnKqtSztpNxrZLHvbtjGmP17fmvA/edit?disco=AAABTRtbeXk&quot;; image(&quot;https://api.qrserver.com/v1/create-qr-code/?size=150x150&amp;data=https://docs.google.com/document/d/1ZhbqYupqTw0FpVclnKqtSztpNxrZLHvbtjGmP17fmvA/edit?disco=AAABTRtbeX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hbqYupqTw0FpVclnKqtSztpNxrZLHvbtjGmP17fmvA/edit?disco=AAABTRtbeXk" xlink:type="simple">https://docs.google.com/document/d/1ZhbqYupqTw0FpVclnKqtSztpNxrZLHvbtjGmP17fmvA/edit?disco=AAABTRtbeXk</text:a></text:p>
          </table:table-cell>
          <table:table-cell table:style-name="ce3" table:formula="of:=HYPERLINK(&quot;https://docs.google.com/document/d/1ZhbqYupqTw0FpVclnKqtSztpNxrZLHvbtjGmP17fmvA/edit?disco=AAABTRtbeX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sgehoGno7kH0Oe8g94YXYvAAmLNOAJt6hpJBKKXVQY/edit?disco=AAABTRyXeHQ&quot;; image(&quot;https://api.qrserver.com/v1/create-qr-code/?size=150x150&amp;data=https://docs.google.com/document/d/1ssgehoGno7kH0Oe8g94YXYvAAmLNOAJt6hpJBKKXVQY/edit?disco=AAABTRyXeH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sgehoGno7kH0Oe8g94YXYvAAmLNOAJt6hpJBKKXVQY/edit?disco=AAABTRyXeHQ" xlink:type="simple">https://docs.google.com/document/d/1ssgehoGno7kH0Oe8g94YXYvAAmLNOAJt6hpJBKKXVQY/edit?disco=AAABTRyXeHQ</text:a></text:p>
          </table:table-cell>
          <table:table-cell table:style-name="ce3" table:formula="of:=HYPERLINK(&quot;https://docs.google.com/document/d/1ssgehoGno7kH0Oe8g94YXYvAAmLNOAJt6hpJBKKXVQY/edit?disco=AAABTRyXeH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-7CRWp3wPTIbXH_jfNnLI-ZY02J5FuXllAqclemLjI/edit?disco=AAABTRsuods&quot;; image(&quot;https://api.qrserver.com/v1/create-qr-code/?size=150x150&amp;data=https://docs.google.com/document/d/1m-7CRWp3wPTIbXH_jfNnLI-ZY02J5FuXllAqclemLjI/edit?disco=AAABTRsuod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-7CRWp3wPTIbXH_jfNnLI-ZY02J5FuXllAqclemLjI/edit?disco=AAABTRsuods" xlink:type="simple">https://docs.google.com/document/d/1m-7CRWp3wPTIbXH_jfNnLI-ZY02J5FuXllAqclemLjI/edit?disco=AAABTRsuods</text:a></text:p>
          </table:table-cell>
          <table:table-cell table:style-name="ce3" table:formula="of:=HYPERLINK(&quot;https://docs.google.com/document/d/1m-7CRWp3wPTIbXH_jfNnLI-ZY02J5FuXllAqclemLjI/edit?disco=AAABTRsuod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7d0_j6mVm9EvqiOG8utDHe5-zm70CPtT6HK4Sq_IvE/edit?disco=AAABTRqOsac&quot;; image(&quot;https://api.qrserver.com/v1/create-qr-code/?size=150x150&amp;data=https://docs.google.com/document/d/1J7d0_j6mVm9EvqiOG8utDHe5-zm70CPtT6HK4Sq_IvE/edit?disco=AAABTRqOsa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7d0_j6mVm9EvqiOG8utDHe5-zm70CPtT6HK4Sq_IvE/edit?disco=AAABTRqOsac" xlink:type="simple">https://docs.google.com/document/d/1J7d0_j6mVm9EvqiOG8utDHe5-zm70CPtT6HK4Sq_IvE/edit?disco=AAABTRqOsac</text:a></text:p>
          </table:table-cell>
          <table:table-cell table:style-name="ce3" table:formula="of:=HYPERLINK(&quot;https://docs.google.com/document/d/1J7d0_j6mVm9EvqiOG8utDHe5-zm70CPtT6HK4Sq_IvE/edit?disco=AAABTRqOsa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GAqrZD3MHBUZTBDKC0rDRYB13oc2x28Xf_R2U6JzuMc/edit?disco=AAABTRsEYic&quot;; image(&quot;https://api.qrserver.com/v1/create-qr-code/?size=150x150&amp;data=https://docs.google.com/document/d/1GAqrZD3MHBUZTBDKC0rDRYB13oc2x28Xf_R2U6JzuMc/edit?disco=AAABTRsEYi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AqrZD3MHBUZTBDKC0rDRYB13oc2x28Xf_R2U6JzuMc/edit?disco=AAABTRsEYic" xlink:type="simple">https://docs.google.com/document/d/1GAqrZD3MHBUZTBDKC0rDRYB13oc2x28Xf_R2U6JzuMc/edit?disco=AAABTRsEYic</text:a></text:p>
          </table:table-cell>
          <table:table-cell table:style-name="ce3" table:formula="of:=HYPERLINK(&quot;https://docs.google.com/document/d/1GAqrZD3MHBUZTBDKC0rDRYB13oc2x28Xf_R2U6JzuMc/edit?disco=AAABTRsEYi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N6o5bRNQE-0RroXMQOWHD_Iz0fhY5QV2kK6pH3jrOM/edit?disco=AAABTRtBTlc&quot;; image(&quot;https://api.qrserver.com/v1/create-qr-code/?size=150x150&amp;data=https://docs.google.com/document/d/1xN6o5bRNQE-0RroXMQOWHD_Iz0fhY5QV2kK6pH3jrOM/edit?disco=AAABTRtBTl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N6o5bRNQE-0RroXMQOWHD_Iz0fhY5QV2kK6pH3jrOM/edit?disco=AAABTRtBTlc" xlink:type="simple">https://docs.google.com/document/d/1xN6o5bRNQE-0RroXMQOWHD_Iz0fhY5QV2kK6pH3jrOM/edit?disco=AAABTRtBTlc</text:a></text:p>
          </table:table-cell>
          <table:table-cell table:style-name="ce3" table:formula="of:=HYPERLINK(&quot;https://docs.google.com/document/d/1xN6o5bRNQE-0RroXMQOWHD_Iz0fhY5QV2kK6pH3jrOM/edit?disco=AAABTRtBTl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wU6OoYUswgEYCyqPPrr1kU3VM93AAkN1Z1lcjQMYyI/edit?disco=AAABTRrLKsQ&quot;; image(&quot;https://api.qrserver.com/v1/create-qr-code/?size=150x150&amp;data=https://docs.google.com/document/d/1dwU6OoYUswgEYCyqPPrr1kU3VM93AAkN1Z1lcjQMYyI/edit?disco=AAABTRrLKs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wU6OoYUswgEYCyqPPrr1kU3VM93AAkN1Z1lcjQMYyI/edit?disco=AAABTRrLKsQ" xlink:type="simple">https://docs.google.com/document/d/1dwU6OoYUswgEYCyqPPrr1kU3VM93AAkN1Z1lcjQMYyI/edit?disco=AAABTRrLKsQ</text:a></text:p>
          </table:table-cell>
          <table:table-cell table:style-name="ce3" table:formula="of:=HYPERLINK(&quot;https://docs.google.com/document/d/1dwU6OoYUswgEYCyqPPrr1kU3VM93AAkN1Z1lcjQMYyI/edit?disco=AAABTRrLKs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3WJLUc9bGmwkz3wOVoyIio-0xxz9z-izPnkfqndHz7E/edit?disco=AAABTRr0Gu4&quot;; image(&quot;https://api.qrserver.com/v1/create-qr-code/?size=150x150&amp;data=https://docs.google.com/document/d/13WJLUc9bGmwkz3wOVoyIio-0xxz9z-izPnkfqndHz7E/edit?disco=AAABTRr0Gu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3WJLUc9bGmwkz3wOVoyIio-0xxz9z-izPnkfqndHz7E/edit?disco=AAABTRr0Gu4" xlink:type="simple">https://docs.google.com/document/d/13WJLUc9bGmwkz3wOVoyIio-0xxz9z-izPnkfqndHz7E/edit?disco=AAABTRr0Gu4</text:a></text:p>
          </table:table-cell>
          <table:table-cell table:style-name="ce3" table:formula="of:=HYPERLINK(&quot;https://docs.google.com/document/d/13WJLUc9bGmwkz3wOVoyIio-0xxz9z-izPnkfqndHz7E/edit?disco=AAABTRr0Gu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2K12UCYImd8nw0w13SoKgdVlst475SsVhQbiJHX3El0/edit?disco=AAABTRstWVs&quot;; image(&quot;https://api.qrserver.com/v1/create-qr-code/?size=150x150&amp;data=https://docs.google.com/document/d/12K12UCYImd8nw0w13SoKgdVlst475SsVhQbiJHX3El0/edit?disco=AAABTRstWV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2K12UCYImd8nw0w13SoKgdVlst475SsVhQbiJHX3El0/edit?disco=AAABTRstWVs" xlink:type="simple">https://docs.google.com/document/d/12K12UCYImd8nw0w13SoKgdVlst475SsVhQbiJHX3El0/edit?disco=AAABTRstWVs</text:a></text:p>
          </table:table-cell>
          <table:table-cell table:style-name="ce3" table:formula="of:=HYPERLINK(&quot;https://docs.google.com/document/d/12K12UCYImd8nw0w13SoKgdVlst475SsVhQbiJHX3El0/edit?disco=AAABTRstWV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HKorgkJ01lVdovQtnLJZ25O_uDZ0wLHfal68XyhkH50/edit?disco=AAABTRQ4BoM&quot;; image(&quot;https://api.qrserver.com/v1/create-qr-code/?size=150x150&amp;data=https://docs.google.com/presentation/d/1HKorgkJ01lVdovQtnLJZ25O_uDZ0wLHfal68XyhkH50/edit?disco=AAABTRQ4B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HKorgkJ01lVdovQtnLJZ25O_uDZ0wLHfal68XyhkH50/edit?disco=AAABTRQ4BoM" xlink:type="simple">https://docs.google.com/presentation/d/1HKorgkJ01lVdovQtnLJZ25O_uDZ0wLHfal68XyhkH50/edit?disco=AAABTRQ4BoM</text:a></text:p>
          </table:table-cell>
          <table:table-cell table:style-name="ce3" table:formula="of:=HYPERLINK(&quot;https://docs.google.com/presentation/d/1HKorgkJ01lVdovQtnLJZ25O_uDZ0wLHfal68XyhkH50/edit?disco=AAABTRQ4BoM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3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I_20_photo_20_booth_20_rental_20_Orange_20_County_20_" style:display-name="PageStyle_AI photo booth rental Orange County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6" meta:object-count="0"/>
    <meta:generator>LibreOfficeDev/6.0.5.2$Linux_X86_64 LibreOffice_project/</meta:generator>
  </office:meta>
</office:document-meta>
</file>